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ing_20_1" style:list-style-name="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_20_indent"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Text_20_body_20_indent">
      <style:text-properties style:font-name="Arial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style:font-size-complex="12pt"/>
    </style:style>
    <style:style style:name="T4" style:family="text">
      <style:text-properties officeooo:rsid="0008b562" style:font-size-complex="12pt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size-complex="12pt"/>
    </style:style>
    <style:style style:name="T7" style:family="text">
      <style:text-properties style:font-name="Phinster" fo:font-size="8pt" style:font-size-asian="8pt" style:font-name-complex="Phinster" style:font-size-complex="8pt"/>
    </style:style>
    <style:style style:name="T8" style:family="text">
      <style:text-properties style:font-name="Phinster" fo:font-size="8pt" officeooo:rsid="0008b562" style:font-size-asian="8pt" style:font-name-complex="Phinster" style:font-size-complex="8pt"/>
    </style:style>
    <style:style style:name="T9" style:family="text">
      <style:text-properties officeooo:rsid="0008b5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P5" text:outline-level="1"><text:tab/><text:tab/><text:tab/><text:tab/><text:tab/><text:tab/><text:tab/><text:tab/><text:tab/><text:tab/>Indicação nº.../2<text:span text:style-name="T9">022</text:span> </text:h>
      <text:p text:style-name="P6"/>
      <text:p text:style-name="P3">À </text:p>
      <text:p text:style-name="P3">Excelentíssima </text:p>
      <text:p text:style-name="P3">S<text:span text:style-name="T9">r</text:span>ª. <text:span text:style-name="T9">Emília Guedes Fulcher</text:span></text:p>
      <text:p text:style-name="P3">Presidente da Câmara de Vereadores</text:p>
      <text:p text:style-name="P3">Canela – RS</text:p>
      <text:p text:style-name="P7"/>
      <text:p text:style-name="P14"><text:tab/><text:tab/>Senhora presidente.</text:p>
      <text:p text:style-name="P8"/>
      <text:p text:style-name="P9">O Vereador que este subscreve, no uso de suas atribuições legais e regimentais, solicita que seja encaminhado ao Senhor Prefeito, a <text:span text:style-name="T1">Indicação que seja analisada nas Ruas que já são pavimentadas, as calçadas que não ofereçam condições de uso, e que sejam solicitadas aos moradores e dado todas as instruções de como fazer, estabelecendo um prazo para que a mesma seja concluída, passando este prazo e não havendo conclusão da calçada pelo morador, que o executivo faça à calçada e cobre a mesma no IPTU.</text:span></text:p>
      <text:p text:style-name="P15"/>
      <text:p text:style-name="P10">Justificativa:</text:p>
      <text:p text:style-name="P16"/>
      <text:p text:style-name="P17">A iniciativa atende solicitações encaminhadas a este vereador, por membros da comunidade e principalmente pelos moradores e turistas, que relatam a má conservação das calçadas de nossa cidade. Hoje com o processo de acessibilidade que esta sendo implantado em nosso município, muitos moradores não sabe a metragem correta de se fazer a rampa, a largura de sua calçada, a altura do meio fio, e com esse levantamento vai facilitar a vida de todo. Desde então peço a atenção de vocês para que seja estudada esta indicação que é de fundamental importância para o desenvolvimento e aparência de Canela. </text:p>
      <text:p text:style-name="P11"/>
      <text:p text:style-name="P11"/>
      <text:p text:style-name="P12"><text:span text:style-name="T5"><text:tab/><text:tab/><text:tab/><text:tab/><text:tab/><text:tab/><text:tab/></text:span>Canela, <text:span text:style-name="T9">08 de novembr</text:span>o de 20<text:span text:style-name="T9">22</text:span>.</text:p>
      <text:p text:style-name="P11"/>
      <text:p text:style-name="P11"/>
      <text:p text:style-name="P11"/>
      <text:p text:style-name="P13">Alberi Dias</text:p>
      <text:p text:style-name="P13">Vereador - <text:span text:style-name="T9">MDB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08b562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49cm" svg:height="3.099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2-11-08T08:44:00</meta:creation-date>
    <dc:date>2022-11-09T09:24:38.507000000</dc:date>
    <meta:print-date>2009-02-03T13:35:00</meta:print-date>
    <meta:editing-cycles>3</meta:editing-cycles>
    <meta:editing-duration>PT4M52S</meta:editing-duration>
    <meta:document-statistic meta:table-count="0" meta:image-count="1" meta:object-count="0" meta:page-count="1" meta:paragraph-count="15" meta:word-count="231" meta:character-count="1450" meta:non-whitespace-character-count="1209"/>
    <meta:generator>LibreOffice/7.3.4.2$Windows_X86_64 LibreOffice_project/728fec16bd5f605073805c3c9e7c4212a0120dc5</meta:generator>
  </office:meta>
</office:document-meta>
</file>