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Text_20_body_20_indent">
      <style:paragraph-properties fo:text-align="justify" style:justify-single-word="false"/>
      <style:text-properties style:font-name="Arial" fo:font-size="12pt" fo:font-weight="bold" style:font-size-asian="12pt" style:font-weight-asian="bold" style:font-name-complex="Helvetic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9.9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Helvetica" style:font-size-complex="12pt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color="#12172b" loext:opacity="100%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12172b" loext:opacity="100%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12172b" loext:opacity="100%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12172b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Heading_20_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fo:font-weight="bold" officeooo:paragraph-rsid="001a5697" style:font-name-asian="Arial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fo:font-weight="bold" officeooo:paragraph-rsid="001a5697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12172b" loext:opacity="100%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12172b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Phinster" fo:font-size="8pt" style:font-size-asian="8pt" style:font-name-complex="Phinster" style:font-size-complex="8pt"/>
    </style:style>
    <style:style style:name="T2" style:family="text">
      <style:text-properties style:font-name="Phinster" fo:font-size="8pt" officeooo:rsid="001a5697" style:font-size-asian="8pt" style:font-name-complex="Phinster" style:font-size-complex="8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Helvetica"/>
    </style:style>
    <style:style style:name="T5" style:family="text">
      <style:text-properties fo:font-weight="bold" officeooo:rsid="001a5697" style:font-weight-asian="bold" style:font-name-complex="Helvetica"/>
    </style:style>
    <style:style style:name="T6" style:family="text">
      <style:text-properties style:font-name-complex="Arial"/>
    </style:style>
    <style:style style:name="T7" style:family="text">
      <style:text-properties officeooo:rsid="001a5697" style:font-name-complex="Arial"/>
    </style:style>
    <style:style style:name="T8" style:family="text">
      <style:text-properties style:font-name-complex="Helvetica"/>
    </style:style>
    <style:style style:name="T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fo:color="#12172b" loext:opacity="100%" style:font-name-complex="Arial"/>
    </style:style>
    <style:style style:name="T11" style:family="text">
      <style:text-properties fo:color="#12172b" loext:opacity="100%" officeooo:rsid="001a5697" style:font-name-complex="Arial"/>
    </style:style>
    <style:style style:name="T12" style:family="text">
      <style:text-properties style:font-name-asian="Arial"/>
    </style:style>
    <style:style style:name="T13" style:family="text">
      <style:text-properties officeooo:rsid="001a56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6" text:outline-level="1"><text:tab/><text:tab/><text:tab/><text:tab/><text:tab/><text:tab/><text:tab/><text:tab/><text:tab/> <text:s text:c="7"/>Indicação nº...../20<text:span text:style-name="T13">22</text:span> </text:h>
      <text:p text:style-name="P8"/>
      <text:p text:style-name="P3">À </text:p>
      <text:p text:style-name="P3">Excelentíssima </text:p>
      <text:p text:style-name="P3">S<text:span text:style-name="T13">r</text:span>ª. <text:span text:style-name="T13">Emília Guedes Fulcher</text:span></text:p>
      <text:p text:style-name="P3">Presidente da Câmara de Vereadores</text:p>
      <text:p text:style-name="P3">Canela – RS</text:p>
      <text:p text:style-name="P4"/>
      <text:p text:style-name="P14">Senhora presidente.</text:p>
      <text:p text:style-name="P14"/>
      <text:p text:style-name="P15"><text:span text:style-name="T6">O Vereador que este subscreve, no uso de suas atribuições legais e regimentais, solicita que seja encaminhado ao Senhor Prefeito, a Indicação sugerindo a proposta de Lei que </text:span><text:span text:style-name="T3">“</text:span><text:span text:style-name="T4">Dispõem sobre a comissão de Obras P</text:span><text:span text:style-name="T5">ú</text:span><text:span text:style-name="T4">blicas da Câmara de Vereadores de Canela (COPCVC) no município de Canela</text:span><text:span text:style-name="T9">”,</text:span><text:span text:style-name="T6"> como consta na proposta em anexo. <text:s/></text:span></text:p>
      <text:p text:style-name="P9"/>
      <text:p text:style-name="P7">Justificativa:</text:p>
      <text:p text:style-name="P7"/>
      <text:p text:style-name="P6"/>
      <text:p text:style-name="P12"><text:span text:style-name="T10">E sabido que a função de um vereador é principalmente a fiscalização da aplicação correta do dinheiro publico, esta comissão vai ter o importante papel de fiscalizar, analisar e emitir pareceres sobre todas as obras em construção em nosso município, sempre com intuito de ajudar e colaborar e dar uma transparência maior da aplicação do dinheiro do contribuinte e ao mesmo tempo informando a comunidade. </text:span><text:span text:style-name="T6">Diante da relevante prestação de utilidade pública que esta proposta representa e do inegável interesse público</text:span></text:p>
      <text:p text:style-name="P21"/>
      <text:p text:style-name="P17"/>
      <text:p text:style-name="P11"><text:span text:style-name="T12"><text:tab/><text:tab/><text:tab/><text:tab/><text:tab/><text:tab/><text:tab/></text:span>Canela, <text:span text:style-name="T13">08</text:span> de Novembro de 20<text:span text:style-name="T13">22</text:span>.</text:p>
      <text:p text:style-name="P12"/>
      <text:p text:style-name="P12"/>
      <text:p text:style-name="P12"/>
      <text:p text:style-name="P14"><text:tab/><text:tab/><text:tab/><text:tab/>Alberi Dias</text:p>
      <text:p text:style-name="P14"><text:tab/><text:tab/><text:tab/> <text:s text:c="5"/>Vereador - <text:span text:style-name="T13">MDB</text:span></text:p>
      <text:p text:style-name="P6"/>
      <text:p text:style-name="P10"/>
      <text:p text:style-name="P5"/>
      <text:p text:style-name="P5"/>
      <text:p text:style-name="P5"/>
      <text:p text:style-name="P10"/>
      <text:p text:style-name="P5"/>
      <text:p text:style-name="P27"><text:soft-page-break/><text:s/></text:p>
      <text:p text:style-name="P28">Proposta de Lei</text:p>
      <text:p text:style-name="P6"/>
      <text:p text:style-name="P16"><text:span text:style-name="T4">Dispõem sobre a comissão de Obras P</text:span><text:span text:style-name="T5">ú</text:span><text:span text:style-name="T4">blicas da Câmara de Vereadores de Canela (COPCVC) no município de Canela</text:span><text:span text:style-name="T9">.</text:span></text:p>
      <text:p text:style-name="P22">1º- Todos os projetos que denominam ruas, avenidas ou o patrimônio público precisam ser analisados pela comissão, bem como fiscalização na realização de obras de alçada do município. </text:p>
      <text:p text:style-name="P22">2º- A comissão é quem deterá oficialmente o conhecimento de todas as ruas e logradouros do município e obras que estão sendo realizadas.</text:p>
      <text:p text:style-name="P22">3º- <text:s/>A COPCVC se reunirá uma vez por semana, mas em muitos casos precisará irem <text:s text:c="2"/>loco conferir os projetos em análise.</text:p>
      <text:p text:style-name="P13"><text:span text:style-name="T10">4º- A comissão será formada por um vereador de cada partido, podendo ter o aux</text:span><text:span text:style-name="T11">í</text:span><text:span text:style-name="T10">lio (acompanhamento) de um profissional com conhecimentos gerais de obras de forma voluntária.</text:span></text:p>
      <text:p text:style-name="P23">5º- Este projeto entra em vigor na data de sua publicação.</text:p>
      <text:p text:style-name="P23"/>
      <text:p text:style-name="P20"/>
      <text:p text:style-name="P20"/>
      <text:p text:style-name="P11"><text:span text:style-name="T8"><text:tab/><text:tab/><text:tab/><text:tab/><text:tab/><text:tab/><text:tab/></text:span><text:span text:style-name="T6">Canela, </text:span><text:span text:style-name="T7">08</text:span><text:span text:style-name="T6"> de Novembro de 20</text:span><text:span text:style-name="T7">22</text:span><text:span text:style-name="T6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8"><text:tab/><text:tab/><text:tab/><text:tab/>Alberi Dias</text:p>
      <text:p text:style-name="P18"><text:tab/><text:tab/> <text:s text:c="16"/>Vereador - <text:span text:style-name="T13">MDB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c_5f_grame" style:display-name="ec_grame" style:family="text" style:parent-style-name="Fonte_20_parág._20_padrão"/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T2" style:family="text">
      <style:text-properties style:font-name="Phinster" fo:font-size="8pt" officeooo:rsid="001a5697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49cm" svg:height="3.099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bancada</text:span><text:span text:style-name="MT2">mdb</text:span><text:span text:style-name="MT1">@camaracanela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dc:description/>
    <meta:initial-creator>Imprensa</meta:initial-creator>
    <meta:creation-date>2022-11-08T08:54:00</meta:creation-date>
    <dc:date>2022-11-11T09:14:03.132000000</dc:date>
    <meta:print-date>2022-11-11T09:13:58.459000000</meta:print-date>
    <meta:editing-cycles>4</meta:editing-cycles>
    <meta:editing-duration>PT4M43S</meta:editing-duration>
    <meta:generator>LibreOffice/7.3.4.2$Windows_X86_64 LibreOffice_project/728fec16bd5f605073805c3c9e7c4212a0120dc5</meta:generator>
    <meta:document-statistic meta:table-count="0" meta:image-count="1" meta:object-count="0" meta:page-count="2" meta:paragraph-count="26" meta:word-count="323" meta:character-count="2094" meta:non-whitespace-character-count="1717"/>
  </office:meta>
</office:document-meta>
</file>