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B00000087D3B70BBA3DDAAA6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0.501cm" fo:margin-right="-1.164cm" fo:text-indent="0cm" style:auto-text-indent="false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>
        <style:tab-stops/>
      </style:paragraph-properties>
      <style:text-properties fo:font-size="12pt" style:font-size-asian="12pt" style:font-size-complex="12pt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margin-left="0cm" fo:margin-right="0cm" fo:text-indent="2.501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1" style:family="paragraph" style:parent-style-name="Standard">
      <style:text-properties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3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T1" style:family="text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size-complex="12pt"/>
    </style:style>
    <style:style style:name="T3" style:family="text">
      <style:text-properties officeooo:rsid="0002deea" style:font-size-complex="12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002deea" style:font-weight-asian="bold" style:font-name-complex="Arial1" style:font-weight-complex="bold"/>
    </style:style>
    <style:style style:name="T7" style:family="text">
      <style:text-properties style:font-name="Segoe UI" fo:font-size="10pt" style:font-size-asian="10pt" style:font-name-complex="Segoe UI1"/>
    </style:style>
    <style:style style:name="T8" style:family="text">
      <style:text-properties style:font-name="Phinster" fo:font-size="8pt" style:font-size-asian="8pt" style:font-size-complex="8pt"/>
    </style:style>
    <style:style style:name="T9" style:family="text">
      <style:text-properties style:font-name="Phinster" fo:font-size="8pt" officeooo:rsid="0002deea" style:font-size-asian="8pt" style:font-size-complex="8pt"/>
    </style:style>
    <style:style style:name="T10" style:family="text">
      <style:text-properties officeooo:rsid="0002deea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 <text:s text:c="7"/>Indicação nº....../20<text:span text:style-name="T10">22</text:span> </text:h>
      <text:p text:style-name="P6"/>
      <text:p text:style-name="P4"><text:span text:style-name="T5">A </text:span></text:p>
      <text:p text:style-name="P4"><text:span text:style-name="T5">Excelentíssim</text:span><text:span text:style-name="T6">a</text:span></text:p>
      <text:p text:style-name="P4"><text:span text:style-name="T5">S</text:span><text:span text:style-name="T6">ra. Emília Guedes Fulcher</text:span></text:p>
      <text:p text:style-name="P4"><text:span text:style-name="T5">Presidente da Câmara de Vereadores</text:span></text:p>
      <text:p text:style-name="P4"><text:span text:style-name="T5">Canela – RS</text:span></text:p>
      <text:p text:style-name="P7"/>
      <text:p text:style-name="P8">Senhor<text:span text:style-name="T10">a</text:span> presidente.</text:p>
      <text:p text:style-name="P8"/>
      <text:p text:style-name="P9"><text:span text:style-name="T2"><text:tab/>O Vereador que este subscreve, no uso de suas atribuições legais e regimentais, solicita que seja encaminhado ao Senhor Prefeito, a indicação que entre em contato com estado para que seja estudada a construção de </text:span><text:span text:style-name="T4">uma ciclovia no trecho entre canela e gramado.</text:span></text:p>
      <text:p text:style-name="P10"/>
      <text:p text:style-name="P10">Justificativa:</text:p>
      <text:p text:style-name="Text_20_body_20_indent"/>
      <text:p text:style-name="P14"><text:tab/>A iniciativa atende solicitações encaminhadas a este vereador, por membros da comunidade entendendo que devido ao grande aumento de trânsito pelo local mencionado se faz necessário uma atenção especial aos <text:bookmark text:name="_GoBack"/>ciclistas que ali trafegam junto com os veículos automotores.</text:p>
      <text:p text:style-name="P15"/>
      <text:p text:style-name="Standard"><text:span text:style-name="T2"><text:tab/><text:tab/><text:tab/><text:tab/><text:tab/><text:tab/><text:tab/><text:tab/>Canela, </text:span><text:span text:style-name="T3">17</text:span><text:span text:style-name="T2"> de </text:span><text:span text:style-name="T3">novembro de 2022.</text:span></text:p>
      <text:p text:style-name="P11"/>
      <text:p text:style-name="P12"/>
      <text:p text:style-name="P12"/>
      <text:p text:style-name="P13"><draw:frame draw:style-name="fr2" draw:name="Imagem 1" text:anchor-type="as-char" svg:width="2.54cm" svg:height="1.561cm" draw:z-index="0"><draw:image xlink:href="Pictures/10000000000000DB00000087D3B70BBA3DDAAA6A.jpg" xlink:type="simple" xlink:show="embed" xlink:actuate="onLoad" draw:mime-type="image/jpeg"/><svg:desc>C:\Users\Jhonny PPS\Desktop\jjjjj.jpeg</svg:desc></draw:frame></text:p>
      <text:p text:style-name="P13">Alberi Dias</text:p>
      <text:p text:style-name="P13">Vereador - <text:span text:style-name="T10">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 loext:linked-style-name="Body_20_Text_20_2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T2" style:family="text">
      <style:text-properties style:font-name="Phinster" fo:font-size="8pt" officeooo:rsid="0002deea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5.226cm" svg:height="2.466cm" draw:z-index="1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2">MDB</text:span><text:span text:style-name="MT1">@pdh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3</meta:editing-cycles>
    <meta:print-date>2009-02-03T16:35:00</meta:print-date>
    <meta:creation-date>2022-11-16T18:22:00</meta:creation-date>
    <dc:date>2022-11-17T14:47:34.425000000</dc:date>
    <meta:editing-duration>PT4M36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7" meta:word-count="131" meta:character-count="887" meta:non-whitespace-character-count="741"/>
    <meta:user-defined meta:name="AppVersion">15.0000</meta:user-defined>
    <meta:template xlink:type="simple" xlink:actuate="onRequest" xlink:title="Normal" xlink:href=""/>
  </office:meta>
</office:document-meta>
</file>