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B00000087D3B70BBA3DDAA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4pt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size-complex="12pt"/>
    </style:style>
    <style:style style:name="T3" style:family="text">
      <style:text-properties officeooo:rsid="0001ae3c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1ae3c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Segoe UI" fo:font-size="10pt" style:font-size-asian="10pt" style:font-name-complex="Segoe UI1"/>
    </style:style>
    <style:style style:name="T9" style:family="text">
      <style:text-properties style:font-name="Phinster" fo:font-size="8pt" style:font-size-asian="8pt" style:font-size-complex="8pt"/>
    </style:style>
    <style:style style:name="T10" style:family="text">
      <style:text-properties style:font-name="Phinster" fo:font-size="8pt" officeooo:rsid="0001ae3c" style:font-size-asian="8pt" style:font-size-complex="8pt"/>
    </style:style>
    <style:style style:name="T11" style:family="text">
      <style:text-properties officeooo:rsid="0001ae3c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tab/><text:tab/><text:tab/><text:tab/><text:tab/><text:tab/><text:tab/><text:tab/><text:tab/> <text:s text:c="6"/>Indicação nº...../20<text:span text:style-name="T11">22</text:span></text:h>
      <text:p text:style-name="P6"><text:span text:style-name="T6">A </text:span></text:p>
      <text:p text:style-name="P5"><text:span text:style-name="T6">Excelentíssima</text:span></text:p>
      <text:p text:style-name="P5"><text:span text:style-name="T6">Sra. Emília Guedes Fulcher</text:span></text:p>
      <text:p text:style-name="P5"><text:span text:style-name="T6">Presidente da Câmara de Vereadores</text:span></text:p>
      <text:p text:style-name="P16"><text:span text:style-name="T7">Canela – RS</text:span></text:p>
      <text:p text:style-name="P9"/>
      <text:p text:style-name="P10">Senhor<text:span text:style-name="T11">a </text:span>presidente.</text:p>
      <text:p text:style-name="P10"/>
      <text:p text:style-name="P11"><text:span text:style-name="T2"><text:tab/>O Vereador que este subscreve, no uso de suas atribuições legais e regimentais, solicita que seja encaminhado ao Senhor Prefeito, a indicação que seja estudada a construção de </text:span><text:span text:style-name="T4">uma ciclovia no trecho que liga o cemitério municipal, Alpen Park at</text:span><text:span text:style-name="T5">é a </text:span><text:span text:style-name="T4">divisa com </text:span><text:span text:style-name="T5">o município de T</text:span><text:span text:style-name="T4">rês </text:span><text:span text:style-name="T5">C</text:span><text:span text:style-name="T4">oroas, juntamente com passeio público.</text:span><text:bookmark text:name="_GoBack"/></text:p>
      <text:p text:style-name="P8"/>
      <text:p text:style-name="P12">Justificativa:</text:p>
      <text:p text:style-name="Text_20_body_20_indent"/>
      <text:p text:style-name="P17"><text:tab/>A iniciativa atende solicitações encaminhadas a este vereador, por membros da comunidade entendendo que devido ao grande aumento de trânsito pelo local <text:s/>mencionado se faz necessário uma atenção especial aos pedestres e ciclistas que ali trafegam junto com os veículos automotores.</text:p>
      <text:p text:style-name="P18"/>
      <text:p text:style-name="Standard"><text:span text:style-name="T2"><text:tab/><text:tab/><text:tab/><text:tab/><text:tab/><text:tab/><text:tab/><text:tab/>Canela, </text:span><text:span text:style-name="T3">17 de novembro de 2022.</text:span></text:p>
      <text:p text:style-name="P13"/>
      <text:p text:style-name="P14"/>
      <text:p text:style-name="P14"/>
      <text:p text:style-name="P15"><draw:frame draw:style-name="fr2" draw:name="Imagem 1" text:anchor-type="as-char" svg:width="2.54cm" svg:height="1.561cm" draw:z-index="0"><draw:image xlink:href="Pictures/10000000000000DB00000087D3B70BBA3DDAAA6A.jpg" xlink:type="simple" xlink:show="embed" xlink:actuate="onLoad" draw:mime-type="image/jpeg"/><svg:desc>C:\Users\Jhonny PPS\Desktop\jjjjj.jpeg</svg:desc></draw:frame></text:p>
      <text:p text:style-name="P15">Alberi Dias</text:p>
      <text:p text:style-name="P15">Vereador - <text:span text:style-name="T11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1ae3c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1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editing-duration>PT4M23S</meta:editing-duration>
    <meta:generator>LibreOffice/7.3.4.2$Windows_X86_64 LibreOffice_project/728fec16bd5f605073805c3c9e7c4212a0120dc5</meta:generator>
    <dc:date>2022-11-17T15:19:25.153000000</dc:date>
    <meta:document-statistic meta:table-count="0" meta:image-count="2" meta:object-count="0" meta:page-count="1" meta:paragraph-count="17" meta:word-count="142" meta:character-count="956" meta:non-whitespace-character-count="800"/>
    <meta:user-defined meta:name="AppVersion">15.0000</meta:user-defined>
    <meta:template xlink:type="simple" xlink:actuate="onRequest" xlink:title="Normal" xlink:href=""/>
  </office:meta>
</office:document-meta>
</file>