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style:line-height-at-least="0.176cm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style:line-height-at-least="0.176cm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Header">
      <style:paragraph-properties style:line-height-at-least="0.176cm">
        <style:tab-stops>
          <style:tab-stop style:position="1.249cm"/>
        </style:tab-stops>
      </style:paragraph-properties>
      <style:text-properties style:font-name="Times New Roman" fo:font-weight="bold" officeooo:rsid="001527bb" officeooo:paragraph-rsid="001527bb" style:font-weight-asian="bold" style:font-name-complex="Times New Roman" style:font-weight-complex="bold"/>
    </style:style>
    <style:style style:name="P7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line-height="150%" fo:text-indent="2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50%" fo:text-indent="2cm" style:auto-text-indent="false"/>
      <style:text-properties style:font-name="Times New Roman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49cm" style:auto-text-indent="false" style:text-autospace="none">
        <style:tab-stops>
          <style:tab-stop style:position="1.27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margin-left="0.026cm" fo:margin-right="0.032cm" fo:line-height="150%" fo:text-align="justify" style:justify-single-word="false" fo:text-indent="2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2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249cm" style:auto-text-indent="false" style:text-autospace="none">
        <style:tab-stops>
          <style:tab-stop style:position="1.27cm"/>
        </style:tab-stops>
      </style:paragraph-properties>
      <style:text-properties style:font-name="Times New Roman" style:font-name-complex="Times New Roman" style:font-size-complex="12pt"/>
    </style:style>
    <style:style style:name="P20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Heading_20_1">
      <style:paragraph-properties fo:line-height="150%" fo:text-align="end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6e420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527bb" style:font-weight-asian="bold" style:font-name-complex="Times New Roman" style:font-weight-complex="bold"/>
    </style:style>
    <style:style style:name="T6" style:family="text">
      <style:text-properties officeooo:rsid="001527bb"/>
    </style:style>
    <style:style style:name="T7" style:family="text">
      <style:text-properties officeooo:rsid="0016e4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Indicação nº_____/2022</text:h>
      <text:p text:style-name="P8"/>
      <text:p text:style-name="P4"><text:span text:style-name="T4">A Exm</text:span><text:span text:style-name="T5">a</text:span><text:span text:style-name="T4">º. </text:span></text:p>
      <text:p text:style-name="P5">Sr<text:span text:style-name="T6">a</text:span>. Presidente</text:p>
      <text:p text:style-name="P6">Emília Guedes Fulcher</text:p>
      <text:p text:style-name="P5">Câmara de Vereadores</text:p>
      <text:p text:style-name="P5">Canela – RS</text:p>
      <text:p text:style-name="P11"/>
      <text:p text:style-name="P12"/>
      <text:p text:style-name="P9">Senhor<text:span text:style-name="T6">a</text:span> Presidente,</text:p>
      <text:p text:style-name="P13"/>
      <text:p text:style-name="P16"><text:span text:style-name="T1">O vereador subscrito, no uso de suas atribuições legais e na forma do art. 156, §§ 1º e 2º, do Regimento Interno, solicita o encaminhamento desta </text:span><text:span text:style-name="T3">INDICAÇÃO</text:span><text:span text:style-name="T1">, para que o Poder Executivo </text:span><text:span text:style-name="T2">entre em contato com o DAER para que o mesmo</text:span><text:span text:style-name="T1"> providencie roçada </text:span><text:span text:style-name="T2">na ERS-235 sentido Gramado-Canela, na altura do n° 580</text:span><text:span text:style-name="T1">. </text:span></text:p>
      <text:p text:style-name="P16"><text:bookmark-start text:name="_GoBack"/></text:p>
      <text:p text:style-name="P9"><text:bookmark-end text:name="_GoBack"/>JUSTIFICATIVA</text:p>
      <text:p text:style-name="P10"/>
      <text:p text:style-name="P10">Pessoas da comunidade têm pedido que <text:span text:style-name="T7">seja feita essa roçada</text:span>, pois <text:span text:style-name="T7">não</text:span> há espaço para pedestre, onde <text:span text:style-name="T7">o</text:span> calçamento <text:span text:style-name="T7">está sendo</text:span> tomado pela vegetação. </text:p>
      <text:p text:style-name="P14"/>
      <text:p text:style-name="P14">Canela, <text:span text:style-name="T7">17</text:span> de <text:span text:style-name="T7">novembro</text:span> de 2022.</text:p>
      <text:p text:style-name="P15"/>
      <text:p text:style-name="P15"/>
      <text:p text:style-name="P15"/>
      <text:p text:style-name="P7">Joãozinho Silveira </text:p>
      <text:p text:style-name="P7">Vereador do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9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17-03-10T11:17:00</meta:creation-date>
    <dc:date>2022-11-17T17:21:51.122000000</dc:date>
    <meta:print-date>2022-03-23T11:31:00</meta:print-date>
    <meta:editing-cycles>18</meta:editing-cycles>
    <meta:editing-duration>PT1H46M10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21" meta:character-count="742" meta:non-whitespace-character-count="630"/>
  </office:meta>
</office:document-meta>
</file>