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.318cm" fo:margin-right="0.032cm" fo:text-align="justify" style:justify-single-word="false" fo:text-indent="-0.318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officeooo:rsid="001e5046" officeooo:paragraph-rsid="001e5046"/>
    </style:style>
    <style:style style:name="P14" style:family="paragraph" style:parent-style-name="Text_20_body_20_indent">
      <style:paragraph-properties fo:text-align="justify" style:justify-single-word="false"/>
    </style:style>
    <style:style style:name="P15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font-weight="normal" officeooo:paragraph-rsid="001e5046" style:font-weight-asian="normal" style:font-weight-complex="normal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size-complex="12pt"/>
    </style:style>
    <style:style style:name="T3" style:family="text">
      <style:text-properties officeooo:rsid="001e5046"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1e5046" style:font-weight-asian="bold" style:font-name-complex="Arial1" style:font-weight-complex="bold"/>
    </style:style>
    <style:style style:name="T7" style:family="text">
      <style:text-properties fo:color="#000000" loext:opacity="100%" style:font-name="Segoe UI" fo:font-weight="bold" style:font-weight-asian="bold" style:font-name-complex="Segoe UI1" style:font-size-complex="12pt"/>
    </style:style>
    <style:style style:name="T8" style:family="text">
      <style:text-properties fo:color="#000000" loext:opacity="100%" style:font-name="Segoe UI" fo:font-weight="bold" officeooo:rsid="001e5046" style:font-weight-asian="bold" style:font-name-complex="Segoe UI1" style:font-size-complex="12pt"/>
    </style:style>
    <style:style style:name="T9" style:family="text">
      <style:text-properties fo:color="#000000" loext:opacity="100%" style:font-name="Segoe UI" style:font-name-complex="Segoe UI1" style:font-size-complex="12pt"/>
    </style:style>
    <style:style style:name="T10" style:family="text">
      <style:text-properties fo:color="#000000" loext:opacity="100%" style:font-name="Segoe UI" officeooo:rsid="001e5046" style:font-name-complex="Segoe UI1" style:font-size-complex="12pt"/>
    </style:style>
    <style:style style:name="T11" style:family="text">
      <style:text-properties fo:color="#000000" loext:opacity="100%" style:font-name="Segoe UI" officeooo:rsid="001eb0ee" style:font-name-complex="Segoe UI1" style:font-size-complex="12pt"/>
    </style:style>
    <style:style style:name="T12" style:family="text">
      <style:text-properties style:font-name="Phinster" fo:font-size="8pt" style:font-size-asian="8pt" style:font-size-complex="8pt"/>
    </style:style>
    <style:style style:name="T13" style:family="text">
      <style:text-properties style:font-name="Phinster" fo:font-size="8pt" officeooo:rsid="001e5046" style:font-size-asian="8pt" style:font-size-complex="8pt"/>
    </style:style>
    <style:style style:name="T14" style:family="text">
      <style:text-properties officeooo:rsid="001e5046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<text:span text:style-name="T14">2</text:span>2 </text:h>
      <text:p text:style-name="P4"><text:span text:style-name="T5">A</text:span></text:p>
      <text:p text:style-name="P4"><text:span text:style-name="T5">Excelentíssim</text:span><text:span text:style-name="T6">a</text:span></text:p>
      <text:p text:style-name="P4"><text:span text:style-name="T5">Sr</text:span><text:span text:style-name="T6">a. Emília Guedes Fulcher</text:span></text:p>
      <text:p text:style-name="P4"><text:span text:style-name="T5">Presidente da Câmara de Vereadores</text:span></text:p>
      <text:p text:style-name="P4"><text:span text:style-name="T5">Canela – RS</text:span></text:p>
      <text:p text:style-name="P6"/>
      <text:p text:style-name="P7">Senhor<text:span text:style-name="T14">a</text:span> presidente.</text:p>
      <text:p text:style-name="P7"/>
      <text:p text:style-name="P8"><text:span text:style-name="T2"><text:tab/><text:tab/>O Vereador que este subscreve, no uso de suas atribuições legais e regimentais, solicita que seja encaminhado ao Senhor Prefeito</text:span><text:span text:style-name="T4">, a indicação </text:span><text:span text:style-name="T8">para que seja colocada uma farmácia municipal no bairro Santa Marta.</text:span></text:p>
      <text:p text:style-name="P9"/>
      <text:p text:style-name="P9"/>
      <text:p text:style-name="P9"/>
      <text:p text:style-name="P9">Justificativa:</text:p>
      <text:p text:style-name="P14"/>
      <text:p text:style-name="P15"><text:span text:style-name="T2"><text:tab/>A presente indicação acolhe apelos encaminhados a este vereador, pelos moradores deste local que pedem com urgência este benefício, </text:span><text:span text:style-name="T9">podendo com isto ser criado um dep</text:span><text:span text:style-name="T10">ó</text:span><text:span text:style-name="T9">sito concentrado de todos os medicamentos </text:span><text:span text:style-name="T10">possíveis</text:span><text:span text:style-name="T9">, </text:span><text:span text:style-name="T10">se fa</text:span><text:span text:style-name="T9">z pertinente esta indicação, devida ao grande </text:span><text:span text:style-name="T10">número de moradores</text:span><text:span text:style-name="T9"> que tem que se deslocar muitas vezes a pé </text:span><text:span text:style-name="T10">para locais distantes a fim de</text:span><text:span text:style-name="T9"> retirar seus remédio</text:span><text:span text:style-name="T10">s</text:span><text:span text:style-name="T9">, com a concentração dos </text:span><text:span text:style-name="T11"><text:s/>remédios</text:span><text:span text:style-name="T9"> no próprio posto do bairro facilitaria a comunidade quanto a busca do medicamento.</text:span></text:p>
      <text:p text:style-name="P10"/>
      <text:p text:style-name="P10"/>
      <text:p text:style-name="Standard"><text:span text:style-name="T2"><text:tab/><text:tab/><text:tab/><text:tab/><text:tab/><text:tab/><text:tab/><text:tab/>Canela, </text:span><text:span text:style-name="T3">18 de novembro de 2022</text:span><text:span text:style-name="T2">.</text:span></text:p>
      <text:p text:style-name="P10"/>
      <text:p text:style-name="P11"/>
      <text:p text:style-name="P11"/>
      <text:p text:style-name="P11"/>
      <text:p text:style-name="P13">Joãozinho da Silveira</text:p>
      <text:p text:style-name="P12">Vereador - <text:span text:style-name="T14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1e5046" style:font-size-asian="8pt" style:font-size-complex="8pt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as-char" draw:z-index="0" draw:style-name="Mgr1" draw:text-style-name="MP2" svg:width="6.562cm" svg:height="3.096cm"><draw:image xlink:href="Pictures/10000000000003030000016EE2A3B0F50308623F.jpg" xlink:type="simple" xlink:show="embed" xlink:actuate="onLoad" draw:mime-type="image/jpeg"><text:p/></draw:image></draw:frame></text:p>
        <text:p text:style-name="MP1"/>
      </style:header>
      <style:footer>
        <text:p text:style-name="MP3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5</meta:editing-cycles>
    <meta:print-date>2012-09-26T14:26:00</meta:print-date>
    <meta:creation-date>2012-08-03T12:44:00</meta:creation-date>
    <dc:date>2022-11-18T09:17:52.655000000</dc:date>
    <meta:editing-duration>PT31M20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16" meta:word-count="162" meta:character-count="1082" meta:non-whitespace-character-count="912"/>
    <meta:user-defined meta:name="AppVersion">12.0000</meta:user-defined>
    <meta:template xlink:type="simple" xlink:actuate="onRequest" xlink:title="Normal" xlink:href=""/>
  </office:meta>
</office:document-meta>
</file>