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  <style:text-properties officeooo:paragraph-rsid="000ec431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3pt" fo:font-weight="bold" officeooo:paragraph-rsid="000d4115" style:font-size-asian="13pt" style:font-weight-asian="bold" style:font-name-complex="Arial1" style:font-size-complex="13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3pt" officeooo:paragraph-rsid="000d4115" style:font-size-asian="13pt" style:font-size-complex="13pt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officeooo:paragraph-rsid="000d4115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4115"/>
    </style:style>
    <style:style style:name="P6" style:family="paragraph" style:parent-style-name="Standard">
      <style:text-properties officeooo:paragraph-rsid="000d4115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normal" officeooo:paragraph-rsid="000d411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d4115"/>
    </style:style>
    <style:style style:name="P9" style:family="paragraph" style:parent-style-name="Standard">
      <style:paragraph-properties fo:text-align="justify" style:justify-single-word="false"/>
      <style:text-properties officeooo:paragraph-rsid="000d4115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officeooo:paragraph-rsid="000d4115" style:font-size-asian="10pt" style:font-name-complex="Segoe UI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d4115" style:font-weight-asian="bold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officeooo:paragraph-rsid="000d4115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0d4115"/>
    </style:style>
    <style:style style:name="P1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weight="normal" officeooo:paragraph-rsid="000d4115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paragraph-rsid="000d4115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641e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0e641e" style:font-weight-asian="bold" style:font-name-complex="Arial1" style:font-weight-complex="bold"/>
    </style:style>
    <style:style style:name="T5" style:family="text">
      <style:text-properties fo:font-weight="bold" officeooo:rsid="00103645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officeooo:rsid="00103645" style:font-weight-asian="bold" style:font-size-complex="12pt"/>
    </style:style>
    <style:style style:name="T9" style:family="text">
      <style:text-properties fo:font-weight="bold" officeooo:rsid="000e641e" style:font-weight-asian="bold" style:font-size-complex="12pt"/>
    </style:style>
    <style:style style:name="T10" style:family="text">
      <style:text-properties officeooo:rsid="000e641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03645" style:font-weight-asian="normal" style:font-weight-complex="normal"/>
    </style:style>
    <style:style style:name="T13" style:family="text">
      <style:text-properties style:font-name="Phinster" fo:font-size="8pt" style:font-size-asian="8pt" style:font-size-complex="8pt"/>
    </style:style>
    <style:style style:name="T14" style:family="text">
      <style:text-properties style:font-name="Phinster" fo:font-size="8pt" officeooo:rsid="000e641e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<text:span text:style-name="T10">22</text:span> </text:h>
      <text:p text:style-name="P2">A</text:p>
      <text:p text:style-name="P3"><text:span text:style-name="T3">Excelentíssim</text:span><text:span text:style-name="T4">a</text:span></text:p>
      <text:p text:style-name="P3"><text:span text:style-name="T3">S</text:span><text:span text:style-name="T4">ra. Emília Guedes Fulcher</text:span></text:p>
      <text:p text:style-name="P2">Presidente da Câmara de Vereadores</text:p>
      <text:p text:style-name="P2">Canela – RS</text:p>
      <text:p text:style-name="P6"/>
      <text:p text:style-name="P12"><text:span text:style-name="T1">Senhor</text:span><text:span text:style-name="T5">a</text:span><text:span text:style-name="T1"> presidente. </text:span></text:p>
      <text:p text:style-name="P13"><text:span text:style-name="T1"><text:tab/></text:span></text:p>
      <text:p text:style-name="P7"><text:tab/>O Vereador que este subscreve, no uso de suas atribuições legais e regimentais, solicita que seja encaminhado ao Senhor Prefeito, a <text:span text:style-name="T6">indicação que a área localizada na rua Jacques Brierri, junto a Antena da Rádio Clube, no Bairro Palace Hotel, seja beneficiada e transformada em uma área de lazer nos moldes do Parque do Lago</text:span>. </text:p>
      <text:p text:style-name="P13"><text:span text:style-name="T1"><text:tab/></text:span></text:p>
      <text:p text:style-name="P13"><text:span text:style-name="T1"><text:tab/>Justificativa: </text:span></text:p>
      <text:p text:style-name="P13"><text:span text:style-name="T1"><text:tab/></text:span></text:p>
      <text:p text:style-name="P13"><text:span text:style-name="T1"><text:tab/></text:span><text:span text:style-name="T11">A iniciativa atende solicitações encaminhadas a este vereador, </text:span><text:span text:style-name="T12">os mesmos </text:span><text:span text:style-name="T11">relatam </text:span><text:span text:style-name="T12">que n</text:span><text:span text:style-name="T11">es</text:span><text:span text:style-name="T12">t</text:span><text:span text:style-name="T11">a área, encontra-se em desuso, e dispõe de um bom espaço para lazer dos moradores do Bairro, uma vez que, depois que foram asfaltadas as ruas, o trânsito de veículos em alta velocidade vem trazendo perigo as crianças que não tem onde brincar, ficando expostas nas ruas. Desde já agradeço vossa atenção. </text:span></text:p>
      <text:p text:style-name="P14"/>
      <text:p text:style-name="P15"/>
      <text:p text:style-name="P15"/>
      <text:p text:style-name="P8"><text:span text:style-name="T7"><text:tab/><text:tab/><text:tab/><text:tab/><text:tab/><text:tab/><text:tab/> <text:s text:c="8"/>Canela, </text:span><text:span text:style-name="T8">25</text:span><text:span text:style-name="T9"> de novembro de 2022.</text:span></text:p>
      <text:p text:style-name="P9"/>
      <text:p text:style-name="P10"/>
      <text:p text:style-name="P10"/>
      <text:p text:style-name="P11"><text:s/>Alberi Dias</text:p>
      <text:p text:style-name="P5"><text:span text:style-name="T1">Vereador - </text:span><text:span text:style-name="T2">MD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501cm" fo:margin-right="-1.164cm" fo:text-indent="0cm" style:auto-text-indent="false"/>
      <style:text-properties officeooo:paragraph-rsid="000ec431"/>
    </style:style>
    <style:style style:name="MT1" style:family="text">
      <style:text-properties style:font-name="Phinster" fo:font-size="8pt" style:font-size-asian="8pt" style:font-size-complex="8pt"/>
    </style:style>
    <style:style style:name="MT2" style:family="text">
      <style:text-properties style:font-name="Phinster" fo:font-size="8pt" officeooo:rsid="000e641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2.785cm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</style:header>
      <style:footer>
        <text:p text:style-name="MP1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4:25:49.770000000</meta:creation-date>
    <dc:date>2022-11-25T14:27:21.638000000</dc:date>
    <meta:editing-duration>PT41S</meta:editing-duration>
    <meta:editing-cycles>1</meta:editing-cycles>
    <meta:document-statistic meta:table-count="0" meta:image-count="2" meta:object-count="0" meta:page-count="1" meta:paragraph-count="19" meta:word-count="167" meta:character-count="1091" meta:non-whitespace-character-count="900"/>
    <meta:generator>LibreOffice/7.3.4.2$Windows_X86_64 LibreOffice_project/728fec16bd5f605073805c3c9e7c4212a0120dc5</meta:generator>
  </office:meta>
</office:document-meta>
</file>