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B00000087D3B70BBA3DDAAA6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-0.501cm" fo:margin-right="-1.164cm" fo:text-indent="0cm" style:auto-text-indent="false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 fo:padding="0cm" fo:border="none"/>
    </style:style>
    <style:style style:name="P4" style:family="paragraph" style:parent-style-name="Header">
      <style:paragraph-properties fo:margin-left="0cm" fo:margin-right="0.635cm" fo:text-indent="0cm" style:auto-text-indent="false"/>
    </style:style>
    <style:style style:name="P5" style:family="paragraph" style:parent-style-name="Heading_20_1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7" style:family="paragraph" style:parent-style-name="Standard">
      <style:text-properties style:font-size-complex="14pt"/>
    </style:style>
    <style:style style:name="P8" style:family="paragraph" style:parent-style-name="Standard">
      <style:paragraph-properties fo:margin-left="0cm" fo:margin-right="0cm" fo:text-indent="2.501cm" style:auto-text-indent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text-align="justify" style:justify-single-word="false"/>
      <style:text-properties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T1" style:family="text">
      <style:text-properties fo:font-size="14pt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fo:font-size="14pt" fo:font-weight="bold" officeooo:rsid="00087c9d" style:font-size-asian="14pt" style:font-weight-asian="bold" style:font-name-complex="Arial1" style:font-size-complex="14pt" style:font-weight-complex="bold"/>
    </style:style>
    <style:style style:name="T3" style:family="text">
      <style:text-properties style:font-size-complex="12pt"/>
    </style:style>
    <style:style style:name="T4" style:family="text">
      <style:text-properties officeooo:rsid="00087c9d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ize-complex="12pt"/>
    </style:style>
    <style:style style:name="T7" style:family="text">
      <style:text-properties style:font-name="Phinster" fo:font-size="8pt" style:font-size-asian="8pt" style:font-size-complex="8pt"/>
    </style:style>
    <style:style style:name="T8" style:family="text">
      <style:text-properties style:font-name="Phinster" fo:font-size="8pt" officeooo:rsid="00087c9d" style:font-size-asian="8pt" style:font-size-complex="8pt"/>
    </style:style>
    <style:style style:name="T9" style:family="text">
      <style:text-properties officeooo:rsid="00087c9d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tab/><text:tab/><text:tab/><text:tab/><text:tab/><text:tab/><text:tab/><text:tab/><text:tab/>Indicação nº............./20<text:span text:style-name="T9">22</text:span></text:h>
      <text:p text:style-name="P6"/>
      <text:p text:style-name="P2"><text:span text:style-name="T1">A</text:span></text:p>
      <text:p text:style-name="P2"><text:span text:style-name="T1">Excelentíssim</text:span><text:span text:style-name="T2">a</text:span></text:p>
      <text:p text:style-name="P2"><text:span text:style-name="T1">S</text:span><text:span text:style-name="T2">ra. Emília Guedes Fulcher</text:span></text:p>
      <text:p text:style-name="P2"><text:span text:style-name="T1">Presidente da Câmara de Vereadores</text:span></text:p>
      <text:p text:style-name="P2"><text:span text:style-name="T1">Canela – RS</text:span></text:p>
      <text:p text:style-name="P7"/>
      <text:p text:style-name="P8">Senhor<text:span text:style-name="T9">a</text:span> presidente.</text:p>
      <text:p text:style-name="P8"/>
      <text:p text:style-name="Text_20_body_20_indent"><text:span text:style-name="T3">O Vereador que este subscreve, no uso de suas atribuições legais e regimentais, solicita que seja encaminhado ao Senhor Prefeito</text:span><text:span text:style-name="T6">, a </text:span><text:span text:style-name="T5">Indicação para que seja feito um trabalho de iluminação, como o show de luzes na Igreja Matriz, no Parque do Lago.</text:span></text:p>
      <text:p text:style-name="P9"/>
      <text:p text:style-name="P10">Justificativa:</text:p>
      <text:p text:style-name="P10"/>
      <text:p text:style-name="P15"><text:span text:style-name="T3">A presente indicação atende apelos encaminhados a este vereador, por membros da comunidade moradores da localidade </text:span>que utilizam frequentemente o Parque do Lago solicitando que estes benefícios. Uma vez que o Lago já é uma atração turística, está na hora de melhorá-lo esteticamente, montando um show de luzes de led’s onde a troca de cores reflita diretamente nas águas do lago, formando um show a parte nas noites, de forma que com este beneficio estaremos de vez concretizando que o Parque do Lago é sim mais uma atração turística de nossa cidade.</text:p>
      <text:p text:style-name="P16"/>
      <text:p text:style-name="P16"/>
      <text:p text:style-name="P9"><text:span text:style-name="T3"><text:tab/><text:tab/><text:tab/><text:tab/><text:tab/><text:tab/><text:tab/><text:tab/>Canela, 2</text:span><text:span text:style-name="T4">5</text:span><text:span text:style-name="T3"> de novembro de 20</text:span><text:span text:style-name="T4">22</text:span><text:span text:style-name="T3">.</text:span></text:p>
      <text:p text:style-name="P11"/>
      <text:p text:style-name="P12"/>
      <text:p text:style-name="P12"/>
      <text:p text:style-name="P14"><draw:frame draw:style-name="fr2" draw:name="Imagem 1" text:anchor-type="as-char" svg:width="2.54cm" svg:height="1.561cm" draw:z-index="0"><draw:image xlink:href="Pictures/10000000000000DB00000087D3B70BBA3DDAAA6A.jpg" xlink:type="simple" xlink:show="embed" xlink:actuate="onLoad" draw:mime-type="image/jpeg"/><svg:desc>C:\Users\Jhonny PPS\Desktop\jjjjj.jpeg</svg:desc></draw:frame></text:p>
      <text:p text:style-name="P13">Alberi Dias</text:p>
      <text:p text:style-name="P13">Vereador - <text:span text:style-name="T9">MDB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loext:linked-style-name="Corpo_20_de_20_texto_20_2_20_Char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1" style:font-family-complex="Arial" style:font-family-generic-complex="system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loext:opacity="100%" style:text-line-through-style="none" style:text-line-through-type="none" style:text-underline-style="none" style:text-blinking="false"/>
    </style:style>
    <style:style style:name="Corpo_20_de_20_texto_20_2_20_Char" style:display-name="Corpo de texto 2 Char" style:family="text" style:parent-style-name="Default_20_Paragraph_20_Font" loext:linked-style-name="Body_20_Text_20_2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 loext:linked-style-name="Body_20_Text_20_Indent_20_2">
      <style:text-properties fo:font-size="12pt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loext:opacity="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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T2" style:family="text">
      <style:text-properties style:font-name="Phinster" fo:font-size="8pt" officeooo:rsid="00087c9d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6.562cm" svg:height="3.096cm" draw:z-index="1"><draw:image xlink:href="Pictures/10000000000003030000016EE2A3B0F50308623F.jpg" xlink:type="simple" xlink:show="embed" xlink:actuate="onLoad" draw:mime-type="image/jpeg"/><svg:desc>@PAPEL TIMBRADO</svg:desc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cvcanela</text:span><text:span text:style-name="MT2">MDB</text:span><text:span text:style-name="MT1">@pdh.com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editing-cycles>3</meta:editing-cycles>
    <meta:print-date>2009-02-03T16:35:00</meta:print-date>
    <meta:creation-date>2022-11-23T18:33:00</meta:creation-date>
    <dc:date>2022-11-25T14:41:53.048000000</dc:date>
    <meta:editing-duration>PT3M37S</meta:editing-duration>
    <meta:generator>LibreOffice/7.3.4.2$Windows_X86_64 LibreOffice_project/728fec16bd5f605073805c3c9e7c4212a0120dc5</meta:generator>
    <meta:document-statistic meta:table-count="0" meta:image-count="2" meta:object-count="0" meta:page-count="1" meta:paragraph-count="17" meta:word-count="183" meta:character-count="1151" meta:non-whitespace-character-count="965"/>
    <meta:user-defined meta:name="AppVersion">15.0000</meta:user-defined>
    <meta:template xlink:type="simple" xlink:actuate="onRequest" xlink:title="Normal" xlink:href=""/>
  </office:meta>
</office:document-meta>
</file>