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style:font-size-complex="14pt"/>
    </style:style>
    <style:style style:name="P8" style:family="paragraph" style:parent-style-name="Standard_20__28_user_29_">
      <style:paragraph-properties fo:margin-left="0cm" fo:margin-right="0cm" fo:text-indent="2.501cm" style:auto-text-indent="false"/>
    </style:style>
    <style:style style:name="P9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0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Text_20_body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_20__28_user_29_">
      <style:paragraph-properties fo:text-align="start" style:justify-single-word="false"/>
      <style:text-properties officeooo:paragraph-rsid="001e9bf8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4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5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000000" loext:opacity="100%" style:font-size-complex="12pt"/>
    </style:style>
    <style:style style:name="T8" style:family="text">
      <style:text-properties fo:color="#000000" loext:opacity="100%" fo:font-weight="bold" style:font-weight-asian="bold"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1e9bf8" style:font-weight-asian="bold" style:font-size-complex="12pt"/>
    </style:style>
    <style:style style:name="T11" style:family="text">
      <style:text-properties officeooo:rsid="001e9bf8"/>
    </style:style>
    <style:style style:name="T12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5"/>
      <text:p text:style-name="P5">A</text:p>
      <text:p text:style-name="P4"><text:span text:style-name="T1">Exm</text:span><text:span text:style-name="T2">a</text:span><text:span text:style-name="T1">. Presidente</text:span></text:p>
      <text:p text:style-name="P3"><text:span text:style-name="T1"><text:tab/></text:span><text:span text:style-name="T2">Sra. </text:span><text:span text:style-name="T12">Emília Guedes Fulcher</text:span></text:p>
      <text:p text:style-name="P19"><text:tab/>Câmara de Vereadores</text:p>
      <text:p text:style-name="P5">Canela – RS</text:p>
      <text:p text:style-name="P7"/>
      <text:p text:style-name="P8">Senhor<text:span text:style-name="T11">a</text:span> presidente.</text:p>
      <text:p text:style-name="P9"/>
      <text:p text:style-name="P10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1"><text:span text:style-name="null"><text:span text:style-name="T4">Que o Poder Executivo análise a possibilidade de montar um site institucional que promova a promoção e apresentação de produtos locais, buscando desenvolver a economia local e auxiliar no aumento de vendas de produtos da nossa cidade, gerando mais emprego e renda.</text:span></text:span></text:p>
      <text:p text:style-name="P15"><text:tab/><text:tab/></text:p>
      <text:p text:style-name="P15"><text:tab/><text:tab/>Justificativa:</text:p>
      <text:p text:style-name="P16"><text:tab/></text:p>
      <text:p text:style-name="P12"><text:span text:style-name="T8"><text:tab/></text:span><text:span text:style-name="T7">Muitos pequenos empresários, especialmente os rurais, não possuem acesso pleno a internet. O Poder Público, em sua função de auxiliar o contribuinte, pode dedicar parte da sua estrutura no auxílio da divulgação de produtos locais. O turista terá fácil acesso pelas redes, potencializando as vendas de seus produtos e com isso gerando renda e emprego.</text:span></text:p>
      <text:p text:style-name="P2"/>
      <text:p text:style-name="P14"><text:span text:style-name="T3">Canela, </text:span><text:span text:style-name="T5">02 de novembro</text:span><text:span text:style-name="T9"> de 202</text:span><text:span text:style-name="T10">2</text:span><text:span text:style-name="T3">.</text:span></text:p>
      <text:p text:style-name="P20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20">Alberi Galvani Dias</text:p>
      <text:p text:style-name="P20">Vereador - MDB</text:p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editing-cycles>3</meta:editing-cycles>
    <meta:print-date>2021-06-18T11:32:00</meta:print-date>
    <meta:creation-date>2022-12-02T08:44:18.758000000</meta:creation-date>
    <dc:date>2022-12-02T08:47:45.046000000</dc:date>
    <meta:editing-duration>PT4M27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9" meta:word-count="173" meta:character-count="1137" meta:non-whitespace-character-count="932"/>
    <meta:user-defined meta:name="AppVersion">15.0000</meta:user-defined>
    <meta:template xlink:type="simple" xlink:actuate="onRequest" xlink:title="produzidos em canela" xlink:href=""/>
  </office:meta>
</office:document-meta>
</file>