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  <style:text-properties officeooo:paragraph-rsid="001fabb9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fabb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Arial" fo:language="pt" fo:country="BR" style:font-name-complex="Arial1" style:font-size-complex="12pt"/>
    </style:style>
    <style:style style:name="T7" style:family="text">
      <style:text-properties fo:color="#000000" loext:opacity="100%" style:font-name="Arial" fo:language="pt" fo:country="BR" officeooo:rsid="001fabb9" style:font-name-complex="Arial1"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officeooo:rsid="001e9bf8"/>
    </style:style>
    <style:style style:name="T11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1" style:font-size-complex="12pt" style:font-weight-complex="bold"/>
    </style:style>
    <style:style style:name="T13" style:family="text">
      <style:text-properties style:font-name="Arial" fo:font-weight="bold" officeooo:rsid="001fabb9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1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10">a</text:span> presidente.</text:p>
      <text:p text:style-name="P13"/>
      <text:p text:style-name="P14"><text:span text:style-name="T5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5"><text:span text:style-name="null"><text:span text:style-name="T12"><text:s/>que </text:span></text:span><text:span text:style-name="null"><text:span text:style-name="T13">se </text:span></text:span><text:span text:style-name="null"><text:span text:style-name="T12">estude a possibilidade de uma concessão de uso do parque das corredeiras para construção de um centro de tratamento para dependentes químicos</text:span></text:span><text:bookmark text:name="_GoBack1"/><text:span text:style-name="null"><text:span text:style-name="T12">.</text:span></text:span></text:p>
      <text:p text:style-name="P8"><text:tab/><text:tab/></text:p>
      <text:p text:style-name="P8"><text:tab/><text:tab/>Justificativa:</text:p>
      <text:p text:style-name="P18"><text:tab/></text:p>
      <text:p text:style-name="P19"><text:span text:style-name="T6">A iniciativa atende a pedido da comunidade que vem ate esse vereador que subscreve para cordialmente como de costume reivindicar que o executivo estude com carinho a possibilidade de concessão de uso do Parque das Corredeiras para a construção de um centro para tratamento de dependentes químicos, tendo em vista de que a dependência química é uma doença que atinge uma enorme quantidade de cidadãos não só jovens, os quais precisam de tratamento e muitas vezes não encontram, poderia se ter no parque um lugar onde os mesmos pudessem usufruir de tratamentos terapêuticos como plantar, colher, ainda viabilizando que o mesmo parque encontra-se em estado lastimável, em um abandono total, seria de total interesse essa concessão, onde além de cuidar de um problema social, também seria cuidado o problema do descaso que está o parque.</text:span></text:p>
      <text:p text:style-name="P3"/>
      <text:p text:style-name="P17"><text:span text:style-name="T3">Canela, </text:span><text:span text:style-name="T4">02 de novembro</text:span><text:span text:style-name="T8"> de 202</text:span><text:span text:style-name="T9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editing-cycles>5</meta:editing-cycles>
    <meta:print-date>2021-06-18T11:32:00</meta:print-date>
    <meta:creation-date>2022-12-02T08:44:18.758000000</meta:creation-date>
    <dc:date>2022-12-02T09:10:30.199000000</dc:date>
    <meta:editing-duration>PT14M17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9" meta:word-count="235" meta:character-count="1505" meta:non-whitespace-character-count="1238"/>
    <meta:user-defined meta:name="AppVersion">15.0000</meta:user-defined>
    <meta:template xlink:type="simple" xlink:actuate="onRequest" xlink:title="produzidos em canela" xlink:href=""/>
  </office:meta>
</office:document-meta>
</file>