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5c1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5c1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ff3333" loext:opacity="100%" fo:font-weight="bold" style:font-weight-asian="bold" style:font-size-complex="12pt"/>
    </style:style>
    <style:style style:name="T7" style:family="text">
      <style:text-properties fo:color="#ff3333" loext:opacity="100%" fo:font-weight="bold" officeooo:rsid="001e9bf8" style:font-weight-asian="bold" style:font-size-complex="12pt"/>
    </style:style>
    <style:style style:name="T8" style:family="text">
      <style:text-properties officeooo:rsid="001e9bf8"/>
    </style:style>
    <style:style style:name="T9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1" style:font-size-complex="12pt" style:font-weight-complex="bold"/>
    </style:style>
    <style:style style:name="T1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9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8">a</text:span> presidente.</text:p>
      <text:p text:style-name="P13"/>
      <text:p text:style-name="P14"><text:span text:style-name="T5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5"><text:bookmark text:name="_GoBack1"/><text:span text:style-name="null"><text:span text:style-name="T11"><text:tab/>sugerindo </text:span></text:span><text:span text:style-name="_5f_5yl5"><text:span text:style-name="T12">para que administração municipal, faça um pórtico sentido Canela/São Francisco de Paula</text:span></text:span><text:span text:style-name="null"><text:span text:style-name="T10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de construir um pórtico divisa Canela/São Francisco de Paula.</text:p>
      <text:p text:style-name="P3"/>
      <text:p text:style-name="P17"><text:span text:style-name="T3">Canela, </text:span><text:span text:style-name="T4">02 de novembro</text:span><text:span text:style-name="T6"> de 202</text:span><text:span text:style-name="T7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02T09:10:30.525000000</meta:creation-date>
    <meta:editing-duration>PT1M28S</meta:editing-duration>
    <meta:generator>LibreOffice/7.3.4.2$Windows_X86_64 LibreOffice_project/728fec16bd5f605073805c3c9e7c4212a0120dc5</meta:generator>
    <dc:date>2022-12-02T09:11:42.572000000</dc:date>
    <meta:document-statistic meta:table-count="0" meta:image-count="2" meta:object-count="0" meta:page-count="1" meta:paragraph-count="19" meta:word-count="126" meta:character-count="862" meta:non-whitespace-character-count="704"/>
    <meta:user-defined meta:name="AppVersion">15.0000</meta:user-defined>
  </office:meta>
</office:document-meta>
</file>