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3333" loext:opacity="100%" fo:font-weight="bold" style:font-weight-asian="bold" style:font-size-complex="12pt"/>
    </style:style>
    <style:style style:name="T7" style:family="text">
      <style:text-properties fo:color="#ff3333" loext:opacity="100%" fo:font-weight="bold" officeooo:rsid="001e9bf8" style:font-weight-asian="bold" style:font-size-complex="12pt"/>
    </style:style>
    <style:style style:name="T8" style:family="text">
      <style:text-properties officeooo:rsid="001e9bf8"/>
    </style:style>
    <style:style style:name="T9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0" style:family="text">
      <style:text-properties style:font-name="Arial" fo:font-weight="bold" style:font-weight-asian="bold" style:font-name-complex="Arial1" style:font-size-complex="12pt" style:font-weight-complex="bold"/>
    </style:style>
    <style:style style:name="T11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2" style:family="text">
      <style:text-properties officeooo:rsid="002097c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6"/>
      <text:p text:style-name="P6">A</text:p>
      <text:p text:style-name="P5"><text:span text:style-name="T1">Exm</text:span><text:span text:style-name="T2">a</text:span><text:span text:style-name="T1">. Presidente</text:span></text:p>
      <text:p text:style-name="P4"><text:span text:style-name="T1"><text:tab/></text:span><text:span text:style-name="T2">Sra. </text:span><text:span text:style-name="T9">Emília Guedes Fulcher</text:span></text:p>
      <text:p text:style-name="P7"><text:tab/>Câmara de Vereadores</text:p>
      <text:p text:style-name="P6">Canela – RS</text:p>
      <text:p text:style-name="P11"/>
      <text:p text:style-name="P12">Senhor<text:span text:style-name="T8">a</text:span> presidente.</text:p>
      <text:p text:style-name="P13"/>
      <text:p text:style-name="P14"><text:span text:style-name="T5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5"><text:bookmark text:name="_GoBack1"/><text:span text:style-name="null"><text:span text:style-name="T11"><text:tab/>sugerindo </text:span></text:span><text:span text:style-name="_5f_5yl5"><text:span text:style-name="T11">para que administração municipal, conclua o pórtico existente sentido Canela, Gramado</text:span></text:span><text:span text:style-name="null"><text:span text:style-name="T10">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da conclusão do pórtico pois<text:span text:style-name="_5f_5yl5"> não é justo a comunidade conviver com um pórtico que nunca termina, segundo consta foi gasto entorno de 600.000,00 d</text:span><text:span text:style-name="_5f_5yl5"><text:span text:style-name="T12">o</text:span></text:span><text:span text:style-name="_5f_5yl5"> dinheiro público e ainda não temos um pórtico que nos encha de orgulho</text:span>.</text:p>
      <text:p text:style-name="P3"/>
      <text:p text:style-name="P17"><text:span text:style-name="T3">Canela, </text:span><text:span text:style-name="T4">02 de novembro</text:span><text:span text:style-name="T6"> de 202</text:span><text:span text:style-name="T7">2</text:span><text:span text:style-name="T3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1</meta:editing-cycles>
    <meta:creation-date>2022-12-02T09:27:50.702000000</meta:creation-date>
    <meta:editing-duration>P0D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9" meta:word-count="154" meta:character-count="1017" meta:non-whitespace-character-count="831"/>
    <meta:user-defined meta:name="AppVersion">15.0000</meta:user-defined>
    <meta:template xlink:type="simple" xlink:actuate="onRequest" xlink:title="1" xlink:href="../1.ott" meta:date="2022-12-02T09:27:50.491000000"/>
  </office:meta>
</office:document-meta>
</file>