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Text_20_body_20_indent_20__28_user_29_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1d966" style:font-name-complex="Arial1" style:font-size-complex="12pt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3121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3333" loext:opacity="100%" fo:font-weight="bold" style:font-weight-asian="bold" style:font-size-complex="12pt"/>
    </style:style>
    <style:style style:name="T7" style:family="text">
      <style:text-properties fo:color="#ff3333" loext:opacity="100%" fo:font-weight="bold" officeooo:rsid="001e9bf8" style:font-weight-asian="bold" style:font-size-complex="12pt"/>
    </style:style>
    <style:style style:name="T8" style:family="text">
      <style:text-properties officeooo:rsid="001e9bf8"/>
    </style:style>
    <style:style style:name="T9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0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1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loext:opacity="100%" style:font-name="Arial" fo:font-size="12pt" fo:font-weight="bold" officeooo:rsid="0021d966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loext:opacity="100%" style:font-name="Arial" fo:font-size="12pt" fo:font-weight="bold" officeooo:rsid="0023121f" style:font-name-asian="Times New Roman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9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8">a</text:span> presidente.</text:p>
      <text:p text:style-name="P13"/>
      <text:p text:style-name="P14"><text:span text:style-name="T5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9"><text:bookmark text:name="_GoBack1"/><text:span text:style-name="null"><text:span text:style-name="T10"><text:tab/></text:span></text:span><text:span text:style-name="_5f_5yl5"><text:span text:style-name="T10">para que se coloque um redutor</text:span></text:span><text:span text:style-name="_5f_5yl5"><text:span text:style-name="T11"> de velocidade </text:span></text:span><text:bookmark text:name="_GoBack2"/><text:span text:style-name="_5f_5yl5"><text:span text:style-name="T11">(quebra-molas) na Rua Bas</text:span></text:span><text:span text:style-name="_5f_5yl5"><text:span text:style-name="T14">í</text:span></text:span><text:span text:style-name="_5f_5yl5"><text:span text:style-name="T11">lioTravi </text:span></text:span><text:span text:style-name="_5f_5yl5"><text:span text:style-name="T14">a</text:span></text:span><text:span text:style-name="_5f_5yl5"><text:span text:style-name="T11">utos da Chapeação do Corvão.</text:span></text:span></text:p>
      <text:p text:style-name="P8"><text:tab/><text:tab/></text:p>
      <text:p text:style-name="P8"><text:tab/><text:tab/>Justificativa:</text:p>
      <text:p text:style-name="P17"><text:tab/></text:p>
      <text:p text:style-name="P18">A iniciativa atende solicitações encaminhadas a este vereador, por membros da comunidade, que nos procuraram relatando o alto movimento de carros que trafegam nesta via em alta velocidade, não respeitando pedestres e o limite de velocidade urbana.</text:p>
      <text:p text:style-name="P3"/>
      <text:p text:style-name="P16"><text:span text:style-name="T3">Canela, </text:span><text:span text:style-name="T4">02 de novembro</text:span><text:span text:style-name="T6"> de 202</text:span><text:span text:style-name="T7">2</text:span><text:span text:style-name="T3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3</meta:editing-cycles>
    <meta:creation-date>2022-12-02T10:13:36.630000000</meta:creation-date>
    <meta:editing-duration>PT10M49S</meta:editing-duration>
    <meta:generator>LibreOffice/7.3.4.2$Windows_X86_64 LibreOffice_project/728fec16bd5f605073805c3c9e7c4212a0120dc5</meta:generator>
    <dc:date>2022-12-02T10:32:20.241000000</dc:date>
    <meta:document-statistic meta:table-count="0" meta:image-count="2" meta:object-count="0" meta:page-count="1" meta:paragraph-count="19" meta:word-count="130" meta:character-count="879" meta:non-whitespace-character-count="717"/>
    <meta:user-defined meta:name="AppVersion">15.0000</meta:user-defined>
    <meta:template xlink:type="simple" xlink:actuate="onRequest" xlink:title="1" xlink:href="../1.ott" meta:date="2022-12-02T10:13:36.421000000"/>
  </office:meta>
</office:document-meta>
</file>