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0d3fdf" style:font-weight-asian="bold" style:font-name-complex="Calibri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0d3fdf" style:font-weight-asian="bold" style:font-name-complex="Calibri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0d3fdf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0d3fdf" style:font-weight-asian="bold" style:font-name-complex="Calibri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3" style:family="paragraph" style:parent-style-name="Standard">
      <style:text-properties style:font-name="Calibri" style:font-name-complex="Calibri"/>
    </style:style>
    <style:style style:name="P14" style:family="paragraph" style:parent-style-name="Text_20_body_20_indent">
      <style:text-properties style:font-name="Calibri" style:font-name-complex="Calibri"/>
    </style:style>
    <style:style style:name="P15" style:family="paragraph" style:parent-style-name="normal">
      <style:paragraph-properties fo:margin-left="0cm" fo:margin-right="0cm" fo:line-height="115%" fo:text-indent="1.27cm" style:auto-text-indent="false"/>
      <style:text-properties style:font-name="Calibri" style:font-name-complex="Calibri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tyle="normal" fo:font-weight="bold" officeooo:paragraph-rsid="000d3fdf" style:font-style-asian="normal" style:font-weight-asian="bold" style:font-name-complex="Calibri" style:font-style-complex="normal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3fdf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2pt" officeooo:paragraph-rsid="000c5326" style:font-size-asian="12pt" style:font-name-complex="Calibri" style:font-size-complex="12pt" style:font-weight-complex="bold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" officeooo:paragraph-rsid="000d3fdf" style:font-name-complex="Calibri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style:font-name-complex="Calibri" style:font-size-complex="12pt" style:font-weight-complex="bold"/>
    </style:style>
    <style:style style:name="T4" style:family="text">
      <style:text-properties style:font-name="Calibri" officeooo:rsid="000c5326" style:font-name-complex="Calibri" style:font-size-complex="12pt"/>
    </style:style>
    <style:style style:name="T5" style:family="text">
      <style:text-properties style:font-name="Calibri" officeooo:rsid="000ef0b0" style:font-name-complex="Calibri" style:font-size-complex="12pt"/>
    </style:style>
    <style:style style:name="T6" style:family="text">
      <style:text-properties style:font-name="Calibri" officeooo:rsid="00102384" style:font-name-complex="Calibri" style:font-size-complex="12pt"/>
    </style:style>
    <style:style style:name="T7" style:family="text">
      <style:text-properties style:font-name="Calibri" fo:font-size="10pt" style:font-size-asian="10pt" style:font-name-complex="Calibri"/>
    </style:style>
    <style:style style:name="T8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officeooo:rsid="000d3fdf"/>
    </style:style>
    <style:style style:name="T11" style:family="text">
      <style:text-properties officeooo:rsid="001005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Moção nº............./2022</text:h>
      <text:p text:style-name="P10"/>
      <text:p text:style-name="P4">À</text:p>
      <text:p text:style-name="P4">Exma. Presidente</text:p>
      <text:p text:style-name="P16">Emilia Guedes Fulcher</text:p>
      <text:p text:style-name="P5"><text:tab/>Câmara de Vereadores</text:p>
      <text:p text:style-name="P7">Canela – RS</text:p>
      <text:p text:style-name="P7"/>
      <text:p text:style-name="P11">Senhor<text:span text:style-name="T10">a </text:span>presidente.</text:p>
      <text:p text:style-name="P11"/>
      <text:p text:style-name="P19"><text:span text:style-name="T8">O Vereador signatário, no uso de suas atribuições legais e regimentais, na forma prevista no art. 141, do RI, apresenta o seguinte requerimento, a fim de que, após aprovação do Plenário, seja encaminhada a quem de direito a seguinte</text:span><text:span text:style-name="T1"> MOÇÃO.</text:span></text:p>
      <text:p text:style-name="P8"/>
      <text:p text:style-name="P18"><text:span text:style-name="T1">MOÇÃO DE PESAR </text:span><text:span text:style-name="T3">pela passagem de Celita Durayski da Rocha.</text:span></text:p>
      <text:p text:style-name="P14"/>
      <text:p text:style-name="P9">JUSTIFICATIVA:</text:p>
      <text:p text:style-name="P9"/>
      <text:p text:style-name="P20">Essa moção serve de reconhecimento do Poder Legislativo da cidade diante da perda inestimável d<text:span text:style-name="T11">a</text:span> grande cidadã Celita Durayski da Rocha, ocorrido no último dia <text:span text:style-name="T11">26</text:span> de <text:span text:style-name="T10">novembro de 2022, aos </text:span><text:span text:style-name="T11">73</text:span><text:span text:style-name="T10"> anos de idade</text:span><text:span text:style-name="T9">.</text:span></text:p>
      <text:p text:style-name="P12"/>
      <text:p text:style-name="P21"><text:span text:style-name="T2">Canela, </text:span><text:span text:style-name="T6">30</text:span><text:span text:style-name="T2"> de </text:span><text:span text:style-name="T4">novembr</text:span><text:span text:style-name="T2">o de 202</text:span><text:span text:style-name="T4">2</text:span><text:span text:style-name="T2">.</text:span><text:span text:style-name="T7"> </text:span></text:p>
      <text:p text:style-name="P21"><text:span text:style-name="T7"/></text:p>
      <text:p text:style-name="P15"/>
      <text:p text:style-name="P13"><draw:frame draw:style-name="fr2" draw:name="Figura1" text:anchor-type="char" svg:x="5.835cm" svg:y="0.065cm" svg:width="6.313cm" svg:height="2.605cm" draw:z-index="2"><draw:image xlink:href="Pictures/10000000000000B8000000697F8D2C423C673923.png" xlink:type="simple" xlink:show="embed" xlink:actuate="onLoad" draw:mime-type="image/png"/></draw:frame></text:p>
      <text:p text:style-name="P6">Jerônimo Terra Rolim </text:p>
      <text:p text:style-name="P6">Vereador</text:p>
      <text:p text:style-name="P17"><draw:frame draw:style-name="fr1" draw:name="Figura2" text:anchor-type="as-char" svg:width="1.849cm" svg:height="2.432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2-11-30T15:38:41.305000000</dc:date>
    <meta:print-date>2022-11-21T19:33:17.633000000</meta:print-date>
    <meta:editing-cycles>8</meta:editing-cycles>
    <meta:editing-duration>PT1H8M55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7" meta:word-count="128" meta:character-count="793" meta:non-whitespace-character-count="676"/>
  </office:meta>
</office:document-meta>
</file>