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Body_20_Text_20_Indent_20_2">
      <style:paragraph-properties fo:margin-left="0.501cm" fo:margin-right="0cm" style:line-height-at-least="0.176cm" fo:text-align="start" style:justify-single-word="false" fo:text-indent="0.75cm" style:auto-text-indent="false"/>
    </style:style>
    <style:style style:name="P4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text-properties style:font-size-complex="14pt"/>
    </style:style>
    <style:style style:name="P12" style:family="paragraph" style:parent-style-name="Standard_20__28_user_29_">
      <style:paragraph-properties fo:margin-left="0cm" fo:margin-right="0cm" fo:text-indent="2.501cm" style:auto-text-indent="false"/>
    </style:style>
    <style:style style:name="P13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4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6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7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8" style:family="paragraph" style:parent-style-name="Text_20_body_20_indent">
      <style:paragraph-properties fo:margin-left="0cm" fo:margin-right="-0.002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Arial" fo:language="pt" fo:country="BR" officeooo:paragraph-rsid="002296b5" style:font-name-complex="Arial1" style:font-size-complex="12pt"/>
    </style:style>
    <style:style style:name="P19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296b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style:font-weight-asian="bold" style:font-size-complex="12pt"/>
    </style:style>
    <style:style style:name="T4" style:family="text">
      <style:text-properties fo:font-weight="bold" officeooo:rsid="001e9bf8" style:font-weight-asian="bold" style:font-size-complex="12pt"/>
    </style:style>
    <style:style style:name="T5" style:family="text">
      <style:text-properties fo:font-weight="bold" officeooo:rsid="002296b5" style:font-weight-asian="bold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ff3333" loext:opacity="100%" fo:font-weight="bold" style:font-weight-asian="bold" style:font-size-complex="12pt"/>
    </style:style>
    <style:style style:name="T8" style:family="text">
      <style:text-properties fo:color="#ff3333" loext:opacity="100%" fo:font-weight="bold" officeooo:rsid="001e9bf8" style:font-weight-asian="bold" style:font-size-complex="12pt"/>
    </style:style>
    <style:style style:name="T9" style:family="text">
      <style:text-properties officeooo:rsid="001e9bf8"/>
    </style:style>
    <style:style style:name="T10" style:family="text">
      <style:text-properties fo:font-style="italic" fo:font-weight="bold" officeooo:rsid="001e9bf8" style:font-style-asian="italic" style:font-weight-asian="bold" style:font-style-complex="italic" style:font-weight-complex="bold"/>
    </style:style>
    <style:style style:name="T11" style:family="text">
      <style:text-properties style:font-name="Arial" fo:font-weight="bold" style:font-weight-asian="bold" style:font-name-complex="Arial1" style:font-size-complex="12pt" style:font-weight-complex="bold"/>
    </style:style>
    <style:style style:name="T12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3" style:family="text">
      <style:text-properties officeooo:rsid="002097c1"/>
    </style:style>
    <style:style style:name="T14" style:family="text">
      <style:text-properties officeooo:rsid="002296b5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<text:tab/><text:tab/><text:tab/><text:tab/><text:tab/><text:tab/><text:tab/><text:tab/><text:tab/><text:tab/>Indicação nº______/202</text:span><text:span text:style-name="T2">2</text:span></text:p>
      <text:p text:style-name="P6"/>
      <text:p text:style-name="P6">A</text:p>
      <text:p text:style-name="P5"><text:span text:style-name="T1">Exm</text:span><text:span text:style-name="T2">a</text:span><text:span text:style-name="T1">. Presidente</text:span></text:p>
      <text:p text:style-name="P4"><text:span text:style-name="T1"><text:tab/></text:span><text:span text:style-name="T2">Sra. </text:span><text:span text:style-name="T10">Emília Guedes Fulcher</text:span></text:p>
      <text:p text:style-name="P7"><text:tab/>Câmara de Vereadores</text:p>
      <text:p text:style-name="P6">Canela – RS</text:p>
      <text:p text:style-name="P11"/>
      <text:p text:style-name="P12">Senhor<text:span text:style-name="T9">a</text:span> presidente.</text:p>
      <text:p text:style-name="P13"/>
      <text:p text:style-name="P14"><text:span text:style-name="T6">O Vereador que este subscreve, no uso de suas atribuições legais e regimentais, na forma do art. 156 do Regimento Interno, solicita que seja encaminhado ao Senhor Prefeito, a </text:span><text:span text:style-name="T3">Indicação:</text:span></text:p>
      <text:p text:style-name="P19"><text:bookmark text:name="_GoBack1"/><text:span text:style-name="null"><text:span text:style-name="T12"><text:tab/>para que seja confeccionado nas placas indicativas de ruas, o nome do bairro que a rua pertence com letras refletivas.</text:span></text:span></text:p>
      <text:p text:style-name="P8"><text:tab/><text:tab/></text:p>
      <text:p text:style-name="P8"><text:tab/><text:tab/>Justificativa:</text:p>
      <text:p text:style-name="P17"><text:tab/></text:p>
      <text:p text:style-name="P18">A iniciativa atende solicitações encaminhadas a este vereador, por membros da comunidade e moradores desta localidade a qual sempre com a visualização das placas durante a noite, sendo assim solicito esta melhoria para todos os bairros do município de Canela para evitar acidentes e para todos que circulam nos bairros estejam instruídos e <text:span text:style-name="T14">bem </text:span>localizados. Desde já agradeço vossa atenção.</text:p>
      <text:p text:style-name="P3"/>
      <text:p text:style-name="P16"><text:span text:style-name="T3">Canela, </text:span><text:span text:style-name="T5">08 dez</text:span><text:span text:style-name="T4">embro</text:span><text:span text:style-name="T7"> de 202</text:span><text:span text:style-name="T8">2</text:span><text:span text:style-name="T3">.</text:span></text:p>
      <text:p text:style-name="P9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text:s text:c="13"/></text:p>
      <text:p text:style-name="P9">Alberi Galvani Dias</text:p>
      <text:p text:style-name="P9">Vereador - MDB</text:p>
      <text:p text:style-name="P15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meta:editing-cycles>2</meta:editing-cycles>
    <meta:creation-date>2022-12-08T09:10:42.294000000</meta:creation-date>
    <meta:editing-duration>PT4M42S</meta:editing-duration>
    <meta:generator>LibreOffice/7.3.4.2$Windows_X86_64 LibreOffice_project/728fec16bd5f605073805c3c9e7c4212a0120dc5</meta:generator>
    <dc:date>2022-12-08T09:15:24.019000000</dc:date>
    <meta:document-statistic meta:table-count="0" meta:image-count="2" meta:object-count="0" meta:page-count="1" meta:paragraph-count="19" meta:word-count="155" meta:character-count="1027" meta:non-whitespace-character-count="840"/>
    <meta:user-defined meta:name="AppVersion">15.0000</meta:user-defined>
    <meta:template xlink:type="simple" xlink:actuate="onRequest" xlink:title="1" xlink:href="../../../AppData/Roaming/LibreOffice/4/user/template/1.ott" meta:date="2022-12-08T09:10:42.066000000"/>
  </office:meta>
</office:document-meta>
</file>