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279ba"/>
    </style:style>
    <style:style style:name="P19" style:family="paragraph" style:parent-style-name="Text_20_body_20_indent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fo:color="#000000" loext:opacity="100%" style:font-name="Arial" fo:language="pt" fo:country="BR" officeooo:paragraph-rsid="002279ba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e9bf8" style:font-weight-asian="bold" style:font-size-complex="12pt"/>
    </style:style>
    <style:style style:name="T5" style:family="text">
      <style:text-properties fo:font-weight="bold" officeooo:rsid="002279ba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ff3333" loext:opacity="100%" fo:font-weight="bold" style:font-weight-asian="bold" style:font-size-complex="12pt"/>
    </style:style>
    <style:style style:name="T8" style:family="text">
      <style:text-properties fo:color="#ff3333" loext:opacity="100%" fo:font-weight="bold" officeooo:rsid="001e9bf8" style:font-weight-asian="bold" style:font-size-complex="12pt"/>
    </style:style>
    <style:style style:name="T9" style:family="text">
      <style:text-properties officeooo:rsid="001e9bf8"/>
    </style:style>
    <style:style style:name="T10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279ba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officeooo:rsid="002097c1"/>
    </style:style>
    <style:style style:name="T15" style:family="text">
      <style:text-properties officeooo:rsid="002279ba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2">2</text:span></text:p>
      <text:p text:style-name="P6"/>
      <text:p text:style-name="P6">A</text:p>
      <text:p text:style-name="P5"><text:span text:style-name="T1">Exm</text:span><text:span text:style-name="T2">a</text:span><text:span text:style-name="T1">. Presidente</text:span></text:p>
      <text:p text:style-name="P4"><text:span text:style-name="T1"><text:tab/></text:span><text:span text:style-name="T2">Sra. </text:span><text:span text:style-name="T10">Emília Guedes Fulcher</text:span></text:p>
      <text:p text:style-name="P7"><text:tab/>Câmara de Vereadores</text:p>
      <text:p text:style-name="P6">Canela – RS</text:p>
      <text:p text:style-name="P11"/>
      <text:p text:style-name="P12">Senhor<text:span text:style-name="T9">a</text:span> presidente.</text:p>
      <text:p text:style-name="P13"/>
      <text:p text:style-name="P14"><text:span text:style-name="T6">O Vereador que este subscreve, no uso de suas atribuições legais e regimentais, na forma do art. 156 do Regimento Interno, solicita que seja encaminhado ao Senhor Prefeito, a </text:span><text:span text:style-name="T3">Indicação:</text:span></text:p>
      <text:p text:style-name="P18"><text:bookmark text:name="_GoBack1"/><text:span text:style-name="null"><text:span text:style-name="T12"><text:tab/></text:span></text:span><text:span text:style-name="Fonte_20_parág._20_padrão"><text:span text:style-name="T12">para que nas áreas rurais do mun</text:span></text:span><text:span text:style-name="Fonte_20_parág._20_padrão"><text:span text:style-name="T13">i</text:span></text:span><text:span text:style-name="Fonte_20_parág._20_padrão"><text:span text:style-name="T12">c</text:span></text:span><text:span text:style-name="Fonte_20_parág._20_padrão"><text:span text:style-name="T13">í</text:span></text:span><text:span text:style-name="Fonte_20_parág._20_padrão"><text:span text:style-name="T12">pio sejam col</text:span></text:span><text:span text:style-name="Fonte_20_parág._20_padrão"><text:span text:style-name="T13">o</text:span></text:span><text:span text:style-name="Fonte_20_parág._20_padrão"><text:span text:style-name="T12">cadas placas de identi</text:span></text:span><text:span text:style-name="Fonte_20_parág._20_padrão"><text:span text:style-name="T13">fica</text:span></text:span><text:span text:style-name="Fonte_20_parág._20_padrão"><text:span text:style-name="T12">ção dos quilômetros de uma área a outra.</text:span></text:span></text:p>
      <text:p text:style-name="P8"><text:tab/><text:tab/></text:p>
      <text:p text:style-name="P8"><text:tab/><text:tab/>Justificativa:</text:p>
      <text:p text:style-name="P17"><text:tab/></text:p>
      <text:p text:style-name="P19"><text:span text:style-name="Fonte_20_parág._20_padrão">A iniciativa atende solicitações encaminhadas a este vereador, por membros da comunidade e moradores desta localidade a qual sempre tem problemas com identificação, isso vai beneficiar os moradores, carteiros e principalmente pessoas de fora que sempre </text:span><text:span text:style-name="Fonte_20_parág._20_padrão"><text:span text:style-name="T15">se </text:span></text:span><text:span text:style-name="Fonte_20_parág._20_padrão">utilizam de aparelhos como GPS ou o velho sistema de ir por placas, a via não identificada sempre </text:span><text:span text:style-name="Fonte_20_parág._20_padrão"><text:span text:style-name="T15">acaba gerando</text:span></text:span><text:span text:style-name="Fonte_20_parág._20_padrão"> transtornos a todos, sendo assim venho pedir que seja identificada todas as ruas rurais de nosso município. Desde já agradeço vossa atenção.</text:span></text:p>
      <text:p text:style-name="P3"/>
      <text:p text:style-name="P16"><text:span text:style-name="T3">Canela, </text:span><text:span text:style-name="T4">0</text:span><text:span text:style-name="T5">8</text:span><text:span text:style-name="T4"> de </text:span><text:span text:style-name="T5">dez</text:span><text:span text:style-name="T4">embro</text:span><text:span text:style-name="T7"> de 202</text:span><text:span text:style-name="T8">2</text:span><text:span text:style-name="T3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2-12-08T09:17:42.224000000</meta:creation-date>
    <meta:editing-duration>PT6M47S</meta:editing-duration>
    <meta:generator>LibreOffice/7.3.4.2$Windows_X86_64 LibreOffice_project/728fec16bd5f605073805c3c9e7c4212a0120dc5</meta:generator>
    <dc:date>2022-12-08T09:24:29.494000000</dc:date>
    <meta:document-statistic meta:table-count="0" meta:image-count="2" meta:object-count="0" meta:page-count="1" meta:paragraph-count="19" meta:word-count="174" meta:character-count="1146" meta:non-whitespace-character-count="940"/>
    <meta:user-defined meta:name="AppVersion">15.0000</meta:user-defined>
    <meta:template xlink:type="simple" xlink:actuate="onRequest" xlink:title="1" xlink:href="../../../AppData/Roaming/LibreOffice/4/user/template/1.ott" meta:date="2022-12-08T09:17:42.121000000"/>
  </office:meta>
</office:document-meta>
</file>