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rope" svg:font-family="Manrope, sans-serif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c6e9b" style:font-weight-asian="bold" style:font-name-complex="Calibri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0c6e9b" style:font-weight-asian="bold" style:font-name-complex="Calibri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c6e9b" style:font-weight-asian="bold" style:font-name-complex="Calibri" style:font-size-complex="14pt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c6e9b" style:font-weight-asian="bold" style:font-name-complex="Calibri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tyle="normal" fo:font-weight="bold" officeooo:paragraph-rsid="000c6e9b" style:font-style-asian="normal" style:font-weight-asian="bold" style:font-name-complex="Calibri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3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style:font-size-asian="12pt" style:font-name-complex="Calibri" style:font-size-complex="12pt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c6e9b" style:font-weight-asian="bold" style:font-name-complex="Calibri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fo:font-weight="bold" style:font-size-asian="8pt" style:font-weight-asian="bold" style:font-name-complex="Calibri" style:font-size-complex="8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Calibri" officeooo:paragraph-rsid="000c6e9b" style:font-name-complex="Calibri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c6e9b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3fdf" style:font-weight-asian="bold"/>
    </style:style>
    <style:style style:name="T3" style:family="text">
      <style:text-properties fo:font-weight="bold" style:font-name-asian="Arial1" style:font-weight-asian="bold" style:font-name-complex="Arial1"/>
    </style:style>
    <style:style style:name="T4" style:family="text">
      <style:text-properties style:font-name="Calibri" fo:font-weight="bold" style:font-weight-asian="bold" style:font-name-complex="Calibri" style:font-size-complex="12pt"/>
    </style:style>
    <style:style style:name="T5" style:family="text">
      <style:text-properties style:font-name="Calibri" style:font-name-complex="Calibri" style:font-size-complex="12pt"/>
    </style:style>
    <style:style style:name="T6" style:family="text">
      <style:text-properties style:font-name="Calibri" officeooo:rsid="000cee42" style:font-name-complex="Calibri" style:font-size-complex="12pt"/>
    </style:style>
    <style:style style:name="T7" style:family="text">
      <style:text-properties style:font-name="Calibri" officeooo:rsid="000ededf" style:font-name-complex="Calibri" style:font-size-complex="12pt"/>
    </style:style>
    <style:style style:name="T8" style:family="text">
      <style:text-properties style:font-name="Calibri" fo:font-size="10pt" style:font-size-asian="10pt" style:font-name-complex="Calibri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 style:font-weight-complex="normal"/>
    </style:style>
    <style:style style:name="T10" style:family="text">
      <style:text-properties style:font-name="Calibri" fo:font-size="12pt" fo:font-weight="bold" officeooo:rsid="000c6e9b" style:font-size-asian="12pt" style:font-weight-asian="bold" style:font-name-complex="Calibri" style:font-size-complex="12pt" style:font-weight-complex="normal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font-variant="normal" fo:text-transform="none" style:font-name="Calibri" fo:font-size="12pt" fo:letter-spacing="normal" fo:font-style="normal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font-variant="normal" fo:text-transform="none" style:font-name="Calibri" fo:font-size="12pt" fo:letter-spacing="normal" fo:font-style="normal" fo:font-weight="bold" officeooo:rsid="000c6e9b" style:font-size-asian="12pt" style:font-weight-asian="bold" style:font-name-complex="Calibri" style:font-size-complex="12pt" style:font-weight-complex="bold"/>
    </style:style>
    <style:style style:name="T14" style:family="text">
      <style:text-properties officeooo:rsid="000e49d1"/>
    </style:style>
    <style:style style:name="T15" style:family="text">
      <style:text-properties officeooo:rsid="000ededf"/>
    </style:style>
    <style:style style:name="T16" style:family="text">
      <style:text-properties officeooo:rsid="001025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Moção nº............./2022</text:h>
      <text:p text:style-name="P10"/>
      <text:p text:style-name="P4">À</text:p>
      <text:p text:style-name="P4">Exma. Presidente</text:p>
      <text:p text:style-name="P11">Emilia Guedes Fulcher</text:p>
      <text:p text:style-name="P5"><text:tab/>Câmara de Vereadores</text:p>
      <text:p text:style-name="P6">Canela – RS</text:p>
      <text:p text:style-name="P6"/>
      <text:p text:style-name="P22"><text:span text:style-name="T1"><text:tab/>Senhor</text:span><text:span text:style-name="T2">a </text:span><text:span text:style-name="T1">presidente.</text:span></text:p>
      <text:p text:style-name="P10"/>
      <text:p text:style-name="P17"><text:span text:style-name="T5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4">MOÇÃO.</text:span></text:p>
      <text:p text:style-name="P8"/>
      <text:p text:style-name="P17"><text:span text:style-name="T9">Moção de aplauso </text:span><text:span text:style-name="Strong_20_Emphasis"><text:span text:style-name="T12">para Comissão da OAB da Mulher Advogada, pelo Dia da Advogada, ocorrido em 15/12/2022.</text:span></text:span></text:p>
      <text:p text:style-name="P21"/>
      <text:p text:style-name="P14"/>
      <text:p text:style-name="P14"/>
      <text:p text:style-name="P9"><text:tab/>JUSTIFICATIVA:</text:p>
      <text:p text:style-name="P15"/>
      <text:p text:style-name="P18">O pedido tem como objetivo o reconhecimento da importância <text:span text:style-name="T15">da representação feminina </text:span>dessa Instituição, que <text:span text:style-name="T16">é indispensável à administração da justiça</text:span><text:span text:style-name="T14">.</text:span></text:p>
      <text:p text:style-name="P12"/>
      <text:p text:style-name="P19"><text:span text:style-name="T5">Canela, </text:span><text:span text:style-name="T7">15</text:span><text:span text:style-name="T5"> de </text:span><text:span text:style-name="T7">dez</text:span><text:span text:style-name="T6">embr</text:span><text:span text:style-name="T5">o de 2022.</text:span><text:span text:style-name="T8"> </text:span><text:span text:style-name="T3"><text:s text:c="37"/></text:span></text:p>
      <text:p text:style-name="P13"><draw:frame draw:style-name="fr2" draw:name="Figura1" text:anchor-type="char" svg:x="5.835cm" svg:y="0.065cm" svg:width="6.304cm" svg:height="2.93cm" draw:z-index="2"><draw:image xlink:href="Pictures/10000000000000B8000000697F8D2C423C673923.png" xlink:type="simple" xlink:show="embed" xlink:actuate="onLoad" draw:mime-type="image/png"/></draw:frame></text:p>
      <text:p text:style-name="P7">Jerônimo Terra Rolim </text:p>
      <text:p text:style-name="P7">Vereador</text:p>
      <text:p text:style-name="P16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rope" svg:font-family="Manrope, sans-serif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2-12-15T15:03:38.947000000</dc:date>
    <meta:print-date>2021-12-13T14:51:00</meta:print-date>
    <meta:editing-cycles>6</meta:editing-cycles>
    <meta:editing-duration>PT21M47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7" meta:word-count="121" meta:character-count="824" meta:non-whitespace-character-count="675"/>
  </office:meta>
</office:document-meta>
</file>