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26d0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bf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6d0c" style:font-weight-asian="bold" style:font-size-complex="12pt"/>
    </style:style>
    <style:style style:name="T7" style:family="text">
      <style:text-properties fo:font-weight="bold" officeooo:rsid="0023a01c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1e9bf8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6d0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2"><text:tab/><text:tab/><text:tab/><text:tab/><text:tab/><text:tab/><text:tab/><text:tab/><text:tab/><text:tab/>Indicação nº______/202</text:span><text:span text:style-name="T3">2</text:span></text:p>
      <text:p text:style-name="P6"/>
      <text:p text:style-name="P6">A</text:p>
      <text:p text:style-name="P5"><text:span text:style-name="T2">Exm</text:span><text:span text:style-name="T3">a</text:span><text:span text:style-name="T2">. Presidente</text:span></text:p>
      <text:p text:style-name="P4"><text:span text:style-name="T2"><text:tab/></text:span><text:span text:style-name="T3">Sra. </text:span><text:span text:style-name="T12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11">a</text:span>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4"><text:tab/>que </text:span></text:span><text:span text:style-name="T4">a prefeitura faça um estudo, para abrir uma estrada entre a Linha Caçador e o Bairro Ulisses de Abreu, onde já é utilizado pela população </text:span><text:span text:style-name="T6">como forma de trajeto </text:span><text:span text:style-name="T4">par</text:span><text:span text:style-name="T6">a encurtar a distância </text:span><text:span text:style-name="T4">até o Distrito Industrial.</text:span></text:p>
      <text:p text:style-name="P8"><text:tab/><text:tab/></text:p>
      <text:p text:style-name="P8"><text:tab/><text:tab/>Justificativa:</text:p>
      <text:p text:style-name="P17"><text:tab/></text:p>
      <text:p text:style-name="P18"><text:span text:style-name="_5f_5yl5">A iniciativa atende solicita</text:span>ções encaminhadas a este vereador, por membros da comunidade e principalmente pelos moradores da linha caçador e bairro Ulisses de Abreu estrada <text:span text:style-name="T16">essa</text:span> que passa em meio de uma área de terras dito pertencente ao Deport, que entra pela estrada da Linha Caçador e sai atrás da reciclagem da geral, saindo no distrito industrial onde uma grande comunidade de trabalhadores usam esta estrada para ir para o seu trabalho encurtando muito a trajetória que tem que percorrer para chegar ao seu trabalho, e se tendo uma estrada boa os caminhões que transportam madeira pode circular por ali também. Desde então peço a atenção de vocês para que seja estudada uma solução para esta melhoria o quanto antes.</text:p>
      <text:p text:style-name="P3"/>
      <text:p text:style-name="P16"><text:span text:style-name="T4">Canela, </text:span><text:span text:style-name="T7">15</text:span><text:span text:style-name="T5"> de </text:span><text:span text:style-name="T7">dez</text:span><text:span text:style-name="T5">embro</text:span><text:span text:style-name="T9"> de 202</text:span><text:span text:style-name="T10">2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15T16:35:17.161000000</meta:creation-date>
    <meta:editing-duration>PT3M26S</meta:editing-duration>
    <meta:generator>LibreOffice/7.3.4.2$Windows_X86_64 LibreOffice_project/728fec16bd5f605073805c3c9e7c4212a0120dc5</meta:generator>
    <dc:date>2022-12-15T16:48:54.109000000</dc:date>
    <meta:document-statistic meta:table-count="0" meta:image-count="2" meta:object-count="0" meta:page-count="1" meta:paragraph-count="19" meta:word-count="234" meta:character-count="1461" meta:non-whitespace-character-count="1195"/>
    <meta:user-defined meta:name="AppVersion">15.0000</meta:user-defined>
    <meta:template xlink:type="simple" xlink:actuate="onRequest" xlink:title="1" xlink:href="../../../AppData/Roaming/LibreOffice/4/user/template/1.ott" meta:date="2022-12-15T16:35:16.448000000"/>
  </office:meta>
</office:document-meta>
</file>