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125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125c1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125c1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125c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9"><text:bookmark text:name="_GoBack1"/><text:span text:style-name="null"><text:span text:style-name="T12"><text:tab/></text:span></text:span><text:span text:style-name="_5f_5yl5"><text:span text:style-name="T12">para seja feita uma parceria p</text:span></text:span><text:span text:style-name="_5f_5yl5"><text:span text:style-name="T13">ú</text:span></text:span><text:span text:style-name="_5f_5yl5"><text:span text:style-name="T12">blic</text:span></text:span><text:span text:style-name="_5f_5yl5"><text:span text:style-name="T13">o-</text:span></text:span><text:span text:style-name="_5f_5yl5"><text:span text:style-name="T12">privada com as empresas do Distrito Industrial, para que seja colocado um painel com os endere</text:span></text:span><text:span text:style-name="T3">ços, nomes e telefones das empresas que ali se estabeleceram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7"><text:tab/></text:p>
      <text:p text:style-name="P18"><text:span text:style-name="_5f_5yl5">A iniciativa atende solicita</text:span>ções encaminhadas a este vereador, por membros da comunidade e moradores desta localidade e demais pessoas que visando uma melhor localização, e identificação das empresas, solicitam que este painel seja instalado, pois além de fornecedores, compradores e pessoas que precisam encontrar as empresas, seria um grande acréscimo, ainda mais, seria uma forma de publicidade dos empreendimentos que ali funcionam, gerando um retorno ótimo para todos, al<text:span text:style-name="T15">é</text:span>m da facilidade de mobilidade para encontrar as empresas.</text:p>
      <text:p text:style-name="P3"/>
      <text:p text:style-name="P16"><text:span text:style-name="T3">Canela, </text:span><text:span text:style-name="T5">15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15T16:49:15.361000000</meta:creation-date>
    <meta:editing-duration>PT2M46S</meta:editing-duration>
    <meta:generator>LibreOffice/7.3.4.2$Windows_X86_64 LibreOffice_project/728fec16bd5f605073805c3c9e7c4212a0120dc5</meta:generator>
    <dc:date>2022-12-15T16:52:01.574000000</dc:date>
    <meta:document-statistic meta:table-count="0" meta:image-count="2" meta:object-count="0" meta:page-count="1" meta:paragraph-count="19" meta:word-count="183" meta:character-count="1249" meta:non-whitespace-character-count="1034"/>
    <meta:user-defined meta:name="AppVersion">15.0000</meta:user-defined>
    <meta:template xlink:type="simple" xlink:actuate="onRequest" xlink:title="1" xlink:href="../../../AppData/Roaming/LibreOffice/4/user/template/1.ott" meta:date="2022-12-15T16:49:15.154000000"/>
  </office:meta>
</office:document-meta>
</file>