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11ba3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1ba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11ba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</text:span></text:span><text:span text:style-name="_5f_5yl5"><text:span text:style-name="T13">seja realizada a p</text:span></text:span><text:span text:style-name="_5f_5yl5"><text:span text:style-name="T12">intura das esquinas com a metragem estabelecida pelas lei</text:span></text:span><text:span text:style-name="_5f_5yl5"><text:span text:style-name="T13">s</text:span></text:span><text:span text:style-name="_5f_5yl5"><text:span text:style-name="T12"> de trânsito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/>muita gente tem desconhecido da metragem estabelecida <text:span text:style-name="T15">por lei, o que acaba </text:span>trazendo transtornos a circulação dos demais veículos <text:span text:style-name="T15">e até mesmo atrapalhando na questão de estacionamento.</text:span></text:p>
      <text:p text:style-name="P3"/>
      <text:p text:style-name="P17"><text:span text:style-name="T3">Canela, </text:span><text:span text:style-name="T5">15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15T17:00:45.317000000</meta:creation-date>
    <meta:editing-duration>PT2M54S</meta:editing-duration>
    <meta:generator>LibreOffice/7.3.4.2$Windows_X86_64 LibreOffice_project/728fec16bd5f605073805c3c9e7c4212a0120dc5</meta:generator>
    <dc:date>2022-12-15T17:03:39.080000000</dc:date>
    <meta:document-statistic meta:table-count="0" meta:image-count="2" meta:object-count="0" meta:page-count="1" meta:paragraph-count="19" meta:word-count="120" meta:character-count="815" meta:non-whitespace-character-count="662"/>
    <meta:user-defined meta:name="AppVersion">15.0000</meta:user-defined>
    <meta:template xlink:type="simple" xlink:actuate="onRequest" xlink:title="1" xlink:href="../../../AppData/Roaming/LibreOffice/4/user/template/1.ott" meta:date="2022-12-15T17:00:45.115000000"/>
  </office:meta>
</office:document-meta>
</file>