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fo:font-weight="bold" officeooo:rsid="00211b45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e9bf8" style:font-weight-asian="bold" style:font-size-complex="12pt"/>
    </style:style>
    <style:style style:name="T9" style:family="text">
      <style:text-properties officeooo:rsid="001e9bf8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11b45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097c1"/>
    </style:style>
    <style:style style:name="T15" style:family="text">
      <style:text-properties officeooo:rsid="00211b45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0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9">a</text:span> presidente.</text:p>
      <text:p text:style-name="P13"/>
      <text:p text:style-name="P14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</text:span></text:span><text:span text:style-name="_5f_5yl5"><text:span text:style-name="T13">seja solucionado ou cobrado o conserto do esgoto que está a céu aberto atrás da antiga creche municipal do Jardim das Fontes, esgoto<text:tab/> que acaba vindo de residências de ruas a cima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a <text:span text:style-name="_5f_5yl5"><text:span text:style-name="T15">resolução deste problema tão grave que vêm afetando o dia a dia dos moradores, pois o cheiro é insuportável e danoso para os munícipes</text:span></text:span>.</text:p>
      <text:p text:style-name="P3"/>
      <text:p text:style-name="P17"><text:span text:style-name="T3">Canela, </text:span><text:span text:style-name="T5">15</text:span><text:span text:style-name="T4"> de </text:span><text:span text:style-name="T5">dez</text:span><text:span text:style-name="T4">embro</text:span><text:span text:style-name="T7"> de 202</text:span><text:span text:style-name="T8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15T17:04:09.697000000</meta:creation-date>
    <meta:editing-duration>PT3M46S</meta:editing-duration>
    <meta:generator>LibreOffice/7.3.4.2$Windows_X86_64 LibreOffice_project/728fec16bd5f605073805c3c9e7c4212a0120dc5</meta:generator>
    <dc:date>2022-12-15T17:07:55.727000000</dc:date>
    <meta:document-statistic meta:table-count="0" meta:image-count="2" meta:object-count="0" meta:page-count="1" meta:paragraph-count="19" meta:word-count="164" meta:character-count="1040" meta:non-whitespace-character-count="843"/>
    <meta:user-defined meta:name="AppVersion">15.0000</meta:user-defined>
    <meta:template xlink:type="simple" xlink:actuate="onRequest" xlink:title="1" xlink:href="../../../AppData/Roaming/LibreOffice/4/user/template/1.ott" meta:date="2022-12-15T17:04:09.492000000"/>
  </office:meta>
</office:document-meta>
</file>