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start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304ad" style:font-name-complex="Arial1" style:font-size-complex="12pt"/>
    </style:style>
    <style:style style:name="P20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fo:font-weight="bold" officeooo:rsid="002304a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ff3333" loext:opacity="100%" fo:font-weight="bold" style:font-weight-asian="bold" style:font-size-complex="12pt"/>
    </style:style>
    <style:style style:name="T8" style:family="text">
      <style:text-properties fo:color="#ff3333" loext:opacity="100%" fo:font-weight="bold" officeooo:rsid="001e9bf8" style:font-weight-asian="bold" style:font-size-complex="12pt"/>
    </style:style>
    <style:style style:name="T9" style:family="text">
      <style:text-properties officeooo:rsid="001e9bf8"/>
    </style:style>
    <style:style style:name="T10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officeooo:rsid="002097c1"/>
    </style:style>
    <style:style style:name="T14" style:family="text">
      <style:text-properties officeooo:rsid="002304a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6"/>
      <text:p text:style-name="P6">A</text:p>
      <text:p text:style-name="P5"><text:span text:style-name="T1">Exm</text:span><text:span text:style-name="T2">a</text:span><text:span text:style-name="T1">. Presidente</text:span></text:p>
      <text:p text:style-name="P4"><text:span text:style-name="T1"><text:tab/></text:span><text:span text:style-name="T2">Sra. </text:span><text:span text:style-name="T10">Emília Guedes Fulcher</text:span></text:p>
      <text:p text:style-name="P7"><text:tab/>Câmara de Vereadores</text:p>
      <text:p text:style-name="P6">Canela – RS</text:p>
      <text:p text:style-name="P11"/>
      <text:p text:style-name="P12">Senhor<text:span text:style-name="T9">a</text:span> presidente.</text:p>
      <text:p text:style-name="P13"/>
      <text:p text:style-name="P14"><text:span text:style-name="T6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5"><text:bookmark text:name="_GoBack1"/><text:span text:style-name="null"><text:span text:style-name="T12"><text:tab/>Ideia principal é promover segurança ao segurança do parque do lago, dentro no novo aquartelamento do Corpo de Bombeiros de Canela. O segurança que em tese ficaria no lago, exposto sem um local adequado e seguro, ficaria em uma sala denominada COBOM (Centro de Operações do Bombeiro Militar) dentro da sede, com o monitoramento das câmeras que poderão ser instaladas em todo o parque, o guarda ficará e. constante vigia sendo que o quartel de bombeiros militar tem ligação direta com a Brigada Militar, o que facilitaria um possível apoio, esporadicamente ele poderá fazer rondas no parque sem problemas porém sempre estará em contato com a equipe militar do CB e da BM</text:span>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<text:span text:style-name="_5f_5yl5"><text:span text:style-name="T14">dessa indicação, justificando que em contrapartida o próprio segurança do parque do lago, apoiará como telefonista em caso de sinistro no período da noite, também fazendo a segurança do próprio quartel. <text:line-break/>E mais, o segurança do parque do lago, não ficará sozinho, esquecido e poderá ficar condicionado a unidade militar, prevalecendo a hierarquia e a disciplina.</text:span></text:span></text:p>
      <text:p text:style-name="P19"><text:span text:style-name="_5f_5yl5"><text:span text:style-name="T14">Todas as Noites - entrada as 19:00hs e saída as 07:00Hs<text:line-break/>Ainda uma outra proposta anexa a mesma citada, é promover que as servidoras de serviços gerais, possam efetuar seu trabalho de limpeza e higienização também nas dependências do novo quartel, assim elas serão monitoradas e ainda terão uma melhor segurança em suas atividades laborais nos banheiros públicos e ainda contar com uma gestão dos materiais de limpeza, tendo também apoio do próprio Corpo de Bombeiros Militar</text:span></text:span>.</text:p>
      <text:p text:style-name="P3"/>
      <text:p text:style-name="P17"><text:span text:style-name="T3"/></text:p>
      <text:p text:style-name="P17"><text:span text:style-name="T3"/></text:p>
      <text:p text:style-name="P17"><text:soft-page-break/><text:span text:style-name="T3">Canela, </text:span><text:span text:style-name="T5">19</text:span><text:span text:style-name="T4"> de </text:span><text:span text:style-name="T5">dez</text:span><text:span text:style-name="T4">embro</text:span><text:span text:style-name="T7"> de 202</text:span><text:span text:style-name="T8">2</text:span><text:span text:style-name="T3">.</text:span></text:p>
      <text:p text:style-name="P9"><draw:frame draw:style-name="fr1" draw:name="figuras1" text:anchor-type="char" svg:width="5.172cm" svg:height="2.355cm" draw:z-index="2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2-12-19T09:41:19.917000000</meta:creation-date>
    <meta:editing-duration>PT1H10M13S</meta:editing-duration>
    <meta:generator>LibreOffice/7.3.4.2$Windows_X86_64 LibreOffice_project/728fec16bd5f605073805c3c9e7c4212a0120dc5</meta:generator>
    <dc:date>2022-12-19T11:01:40.668000000</dc:date>
    <meta:document-statistic meta:table-count="0" meta:image-count="2" meta:object-count="0" meta:page-count="2" meta:paragraph-count="20" meta:word-count="350" meta:character-count="2209" meta:non-whitespace-character-count="1827"/>
    <meta:user-defined meta:name="AppVersion">15.0000</meta:user-defined>
  </office:meta>
</office:document-meta>
</file>