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0" style:family="paragraph" style:parent-style-name="Standard">
      <style:text-properties style:font-name="Calibri2" style:font-name-complex="Calibri2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2" style:family="paragraph" style:parent-style-name="Standard"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d4563"/>
    </style:style>
    <style:style style:name="P21" style:family="paragraph" style:parent-style-name="LO-normal">
      <style:paragraph-properties fo:text-align="justify" style:justify-single-word="false"/>
      <style:text-properties style:font-name="Calibri1" style:font-name-asian="Calibri" style:font-name-complex="Calibri1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style:font-name-asian="Calibri" style:font-name-complex="Calibri1"/>
    </style:style>
    <style:style style:name="P2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2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fo:color="#000000" loext:opacity="100%" style:font-name="Calibri1" officeooo:rsid="001d4563" style:font-name-asian="Calibri" style:font-name-complex="Calibri1"/>
    </style:style>
    <style:style style:name="T4" style:family="text">
      <style:text-properties style:font-name="Calibri1" style:font-name-asian="Calibri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6" style:family="text">
      <style:text-properties officeooo:rsid="001d45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24"><text:tab/>Jeferson de Oliveira</text:p>
      <text:p text:style-name="P5"><text:tab/>Câmara de Vereadores</text:p>
      <text:p text:style-name="P4">Canela – RS</text:p>
      <text:p text:style-name="P10"/>
      <text:p text:style-name="P6">Senhor presidente.</text:p>
      <text:p text:style-name="P9"/>
      <text:p text:style-name="P19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1"/>
      <text:p text:style-name="P20"><text:span text:style-name="T2"><text:tab/></text:span><text:span text:style-name="T4">Que o Poder Executivo Municipal indique onde fica a sala destinada a Secretaria de Turismo, no complexo “Estação Campos de Canella”, apresente a cópia do projeto arquitetônico onde se situa a sala; qual destinação foi dada à sala; quem está ocupando o espaço; e qual a forma da concessão foi utilizada.</text:span></text:p>
      <text:p text:style-name="P21"/>
      <text:p text:style-name="P17"><text:span text:style-name="T4"><text:tab/></text:span><text:span text:style-name="T5">Justificativa:</text:span></text:p>
      <text:p text:style-name="P22"><text:line-break/><text:tab/><text:span text:style-name="T6">As informações são de interesse público.</text:span></text:p>
      <text:p text:style-name="P18"/>
      <text:p text:style-name="P18"/>
      <text:p text:style-name="P12"><text:tab/>Canela, <text:span text:style-name="T6">04</text:span> de j<text:span text:style-name="T6">aneiro</text:span> de 202<text:span text:style-name="T6">3</text:span>.</text:p>
      <text:p text:style-name="P13"/>
      <text:p text:style-name="P13"/>
      <text:p text:style-name="P14"><text:s/></text:p>
      <text:p text:style-name="P7">José Vellinho Pinto</text:p>
      <text:p text:style-name="P7">Vereador do PDT</text:p>
      <text:p text:style-name="P15"/>
      <text:p text:style-name="P16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2-03T09:21:47.028000000</dc:date>
    <meta:print-date>2021-12-06T17:30:00</meta:print-date>
    <meta:editing-cycles>15</meta:editing-cycles>
    <meta:editing-duration>PT3H56M2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51" meta:character-count="975" meta:non-whitespace-character-count="829"/>
  </office:meta>
</office:document-meta>
</file>