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1ce66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0ea56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0ea56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0ea56" style:font-weight-asian="bold" style:font-size-complex="12pt"/>
    </style:style>
    <style:style style:name="T11" style:family="text">
      <style:text-properties fo:font-style="italic" fo:font-weight="bold" officeooo:rsid="0020ea56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0ea56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1ce66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0ea56"/>
    </style:style>
    <style:style style:name="T17" style:family="text">
      <style:text-properties officeooo:rsid="0021ce66"/>
    </style:style>
    <style:style style:name="T18" style:family="text">
      <style:text-properties fo:font-size="12pt" fo:font-weight="bold" officeooo:rsid="0020ea56" style:font-name-asian="Times New Roman1" style:font-size-asian="12pt" style:font-weight-asian="bold" style:font-weight-complex="bold"/>
    </style:style>
    <style:style style:name="T19" style:family="text">
      <style:text-properties fo:font-size="12pt" fo:font-weight="bold" officeooo:rsid="0021ce66" style:font-name-asian="Times New Roman1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3"><text:tab/>sugerindo </text:span></text:span><text:span text:style-name="_5f_5yl5"><text:span text:style-name="T13">para qu</text:span></text:span><text:span text:style-name="_5f_5yl5"><text:span text:style-name="T14">e</text:span></text:span><text:span text:style-name="_5f_5yl5"><text:span text:style-name="T13"> ônibus escolar entre dentro do </text:span></text:span><text:span text:style-name="_5f_5yl5"><text:span text:style-name="T15">loteamento M</text:span></text:span><text:span text:style-name="_5f_5yl5"><text:span text:style-name="T13">irote para </text:span></text:span><text:span text:style-name="_5f_5yl5"><text:span text:style-name="T15">buscar</text:span></text:span><text:span text:style-name="_5f_5yl5"><text:span text:style-name="T13"> as crianças </text:span></text:span><text:span text:style-name="_5f_5yl5"><text:span text:style-name="T15">que necessitam desse modelo de transporte para irem a escola. 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T16">indicação, pois com o alargamento das ruas agora ficou viável que seja feito ess</text:span><text:span text:style-name="T17">a busca, </text:span><text:span text:style-name="_5f_5yl5"><text:span text:style-name="T18">evitando que as crianças se molhem, indo pra escola </text:span></text:span><text:span text:style-name="_5f_5yl5"><text:span text:style-name="T19">em péssimas condições, isso gerará melhor condição de Vida e Saúde.</text:span></text:span></text:p>
      <text:p text:style-name="P3"/>
      <text:p text:style-name="P17"><text:span text:style-name="T4">Canela, </text:span><text:span text:style-name="T5">0</text:span><text:span text:style-name="T6">3</text:span><text:span text:style-name="T5"> de novembro</text:span><text:span text:style-name="T8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3</meta:editing-cycles>
    <meta:creation-date>2023-02-03T10:29:14.644000000</meta:creation-date>
    <meta:editing-duration>PT9M46S</meta:editing-duration>
    <meta:generator>LibreOffice/7.3.4.2$Windows_X86_64 LibreOffice_project/728fec16bd5f605073805c3c9e7c4212a0120dc5</meta:generator>
    <dc:date>2023-02-03T10:39:00.224000000</dc:date>
    <meta:document-statistic meta:table-count="0" meta:image-count="2" meta:object-count="0" meta:page-count="1" meta:paragraph-count="19" meta:word-count="164" meta:character-count="1066" meta:non-whitespace-character-count="869"/>
    <meta:user-defined meta:name="AppVersion">15.0000</meta:user-defined>
    <meta:template xlink:type="simple" xlink:actuate="onRequest" xlink:title="1" xlink:href="../../../AppData/Roaming/LibreOffice/4/user/template/1.ott" meta:date="2023-02-03T10:29:13.947000000"/>
  </office:meta>
</office:document-meta>
</file>