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F00000081A12811D7C965B1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Body_20_Text_20_Indent_20_2">
      <style:paragraph-properties fo:margin-left="0.501cm" fo:margin-right="0cm" style:line-height-at-least="0.176cm" fo:text-align="start" style:justify-single-word="false" fo:text-indent="0.75cm" style:auto-text-indent="false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text-properties style:font-size-complex="14pt"/>
    </style:style>
    <style:style style:name="P12" style:family="paragraph" style:parent-style-name="Standard_20__28_user_29_">
      <style:paragraph-properties fo:margin-left="0cm" fo:margin-right="0cm" fo:text-indent="2.501cm" style:auto-text-indent="false"/>
    </style:style>
    <style:style style:name="P13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4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6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17" style:family="paragraph" style:parent-style-name="Standard_20__28_user_29_">
      <style:paragraph-properties fo:text-align="start" style:justify-single-word="false"/>
      <style:text-properties fo:color="#000000" loext:opacity="100%" fo:font-weight="bold" officeooo:paragraph-rsid="001e9bf8" style:font-weight-asian="bold" style:font-size-complex="12pt"/>
    </style:style>
    <style:style style:name="P18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25c56"/>
    </style:style>
    <style:style style:name="P19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language="pt" fo:country="BR" officeooo:paragraph-rsid="00225c56" style:font-name-complex="Arial2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officeooo:rsid="0021d710" style:font-weight-asian="bold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officeooo:rsid="001e9bf8" style:font-weight-asian="bold" style:font-size-complex="12pt"/>
    </style:style>
    <style:style style:name="T6" style:family="text">
      <style:text-properties fo:font-weight="bold" officeooo:rsid="0021d710" style:font-weight-asian="bold" style:font-size-complex="12pt"/>
    </style:style>
    <style:style style:name="T7" style:family="text">
      <style:text-properties style:font-size-complex="12pt"/>
    </style:style>
    <style:style style:name="T8" style:family="text">
      <style:text-properties fo:color="#ff3333" loext:opacity="100%" fo:font-weight="bold" style:font-weight-asian="bold" style:font-size-complex="12pt"/>
    </style:style>
    <style:style style:name="T9" style:family="text">
      <style:text-properties fo:color="#ff3333" loext:opacity="100%" fo:font-weight="bold" officeooo:rsid="001e9bf8" style:font-weight-asian="bold" style:font-size-complex="12pt"/>
    </style:style>
    <style:style style:name="T10" style:family="text">
      <style:text-properties fo:color="#ff3333" loext:opacity="100%" fo:font-weight="bold" officeooo:rsid="0021d710" style:font-weight-asian="bold" style:font-size-complex="12pt"/>
    </style:style>
    <style:style style:name="T11" style:family="text">
      <style:text-properties officeooo:rsid="001e9bf8"/>
    </style:style>
    <style:style style:name="T12" style:family="text">
      <style:text-properties fo:font-style="italic" fo:font-weight="bold" officeooo:rsid="001e9bf8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21d710" style:font-style-asian="italic" style:font-weight-asian="bold" style:font-style-complex="italic" style:font-weight-complex="bold"/>
    </style:style>
    <style:style style:name="T14" style:family="text">
      <style:text-properties style:font-name="Arial" fo:font-weight="bold" style:font-weight-asian="bold" style:font-name-complex="Arial2" style:font-size-complex="12pt" style:font-weight-complex="bold"/>
    </style:style>
    <style:style style:name="T15" style:family="text">
      <style:text-properties style:font-name="Arial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16" style:family="text">
      <style:text-properties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17" style:family="text">
      <style:text-properties officeooo:rsid="002097c1"/>
    </style:style>
    <style:style style:name="T18" style:family="text">
      <style:text-properties officeooo:rsid="0021d710"/>
    </style:style>
    <style:style style:name="T19" style:family="text">
      <style:text-properties officeooo:rsid="00225c56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<text:tab/><text:tab/><text:tab/><text:tab/><text:tab/><text:tab/><text:tab/><text:tab/><text:tab/><text:tab/>Indicação nº______/202</text:span><text:span text:style-name="T3">3</text:span></text:p>
      <text:p text:style-name="P6"/>
      <text:p text:style-name="P6">A<text:span text:style-name="T18">o</text:span></text:p>
      <text:p text:style-name="P5"><text:span text:style-name="T1">Exm</text:span><text:span text:style-name="T3">o</text:span><text:span text:style-name="T1">. Presidente</text:span></text:p>
      <text:p text:style-name="P4"><text:span text:style-name="T1"><text:tab/></text:span><text:span text:style-name="T2">Sr. </text:span><text:span text:style-name="T13">Jefferson de Oliveira</text:span></text:p>
      <text:p text:style-name="P7"><text:tab/>Câmara de Vereadores</text:p>
      <text:p text:style-name="P6">Canela – RS</text:p>
      <text:p text:style-name="P11"/>
      <text:p text:style-name="P12">Senhor presidente.</text:p>
      <text:p text:style-name="P13"/>
      <text:p text:style-name="P14"><text:span text:style-name="T7">O Vereador que este subscreve, no uso de suas atribuições legais e regimentais, na forma do art. 156 do Regimento Interno, solicita que seja encaminhado ao Senhor Prefeito, a </text:span><text:span text:style-name="T4">Indicação:</text:span></text:p>
      <text:p text:style-name="P18"><text:bookmark text:name="_GoBack1"/><text:span text:style-name="null"><text:span text:style-name="T15"><text:tab/>sugerindo </text:span></text:span><text:span text:style-name="_5f_5yl5"><text:span text:style-name="T15">para que administração municipal </text:span></text:span><text:span text:style-name="_5f_5yl5"><text:span text:style-name="T16">entre em contato com a empresa responsável pela telefonia fixa no município, para que a mesma deixe as caixas de fiação de rede em bom estado de conservação, esteticamente arrumada e que resolva os problemas de fios soltos, caídos nas Ruas e passeios públicos</text:span></text:span><text:span text:style-name="null"><text:span text:style-name="T14">.</text:span></text:span></text:p>
      <text:p text:style-name="P8"><text:tab/><text:tab/></text:p>
      <text:p text:style-name="P8"><text:tab/><text:tab/>Justificativa:</text:p>
      <text:p text:style-name="P17"><text:tab/></text:p>
      <text:p text:style-name="P19">A iniciativa atende a pedido da comunidade que relata a m<text:span text:style-name="T19">á</text:span> conservação das caixas de rede, e principalmente as caixas que estão acopladas nos fios. Elas estão com um monte de fio em sua volta deixando a aparência horrível e em algumas Ruas e calçadas é visto o grande descaso de fios caídos gerando um grande transtorno a todos. É sabido que tais fios não têm corrente elétrica, mas pode influenciar em acidentes físicos e até gerar acidentes com veículos. Desde então peço o <text:span text:style-name="T19">máximo</text:span> de urgência para essa melhoria</text:p>
      <text:p text:style-name="P3"/>
      <text:p text:style-name="P16"><text:span text:style-name="T4">Canela, </text:span><text:span text:style-name="T6">10</text:span><text:span text:style-name="T5"> de </text:span><text:span text:style-name="T6">fevereiro</text:span><text:span text:style-name="T8"> de 202</text:span><text:span text:style-name="T10">3</text:span><text:span text:style-name="T4">.</text:span></text:p>
      <text:p text:style-name="P9"><draw:frame draw:style-name="fr1" draw:name="figuras1" text:anchor-type="char" svg:width="5.172cm" svg:height="2.355cm" draw:z-index="1"><draw:image xlink:href="Pictures/10000000000000DF00000081A12811D7C965B1A4.jpg" xlink:type="simple" xlink:show="embed" xlink:actuate="onLoad" draw:mime-type="image/jpeg"/></draw:frame><text:s text:c="13"/></text:p>
      <text:p text:style-name="P9">Alberi Galvani Dias</text:p>
      <text:p text:style-name="P9">Vereador - MDB</text:p>
      <text:p text:style-name="P15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meta:editing-cycles>2</meta:editing-cycles>
    <meta:creation-date>2023-02-10T09:13:58.156000000</meta:creation-date>
    <meta:editing-duration>PT56M32S</meta:editing-duration>
    <meta:generator>LibreOffice/7.3.4.2$Windows_X86_64 LibreOffice_project/728fec16bd5f605073805c3c9e7c4212a0120dc5</meta:generator>
    <dc:date>2023-02-10T10:20:41.069000000</dc:date>
    <meta:document-statistic meta:table-count="0" meta:image-count="2" meta:object-count="0" meta:page-count="1" meta:paragraph-count="19" meta:word-count="215" meta:character-count="1339" meta:non-whitespace-character-count="1092"/>
    <meta:user-defined meta:name="AppVersion">15.0000</meta:user-defined>
    <meta:template xlink:type="simple" xlink:actuate="onRequest" xlink:title="1" xlink:href="../../../AppData/Roaming/LibreOffice/4/user/template/1.ott" meta:date="2023-02-10T09:13:57.179000000"/>
  </office:meta>
</office:document-meta>
</file>