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Arial" fo:language="pt" fo:country="BR" officeooo:paragraph-rsid="0023855d" style:font-name-complex="Arial2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3855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1d710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1d710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1d710" style:font-weight-asian="bold" style:font-size-complex="12pt"/>
    </style:style>
    <style:style style:name="T10" style:family="text">
      <style:text-properties fo:font-style="italic" fo:font-weight="bold" officeooo:rsid="0021d710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2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23855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3855d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1d710"/>
    </style:style>
    <style:style style:name="T16" style:family="text">
      <style:text-properties fo:color="#000000" loext:opacity="100%" style:font-name="Arial" fo:font-size="12pt" fo:font-weight="bold" officeooo:rsid="0023855d" style:font-name-asian="Times New Roman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5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9"><text:bookmark text:name="_GoBack1"/><text:span text:style-name="null"><text:span text:style-name="T12"><text:tab/>sugerindo </text:span></text:span><text:span text:style-name="_5f_5yl5"><text:span text:style-name="T12">para que administração municipal </text:span></text:span><text:span text:style-name="_5f_5yl5"><text:span text:style-name="T13">construa </text:span></text:span><text:span text:style-name="_5f_5yl5"><text:span text:style-name="T16">uma creche nova no Bairro Jardim das Fontes e juntamente um posto de Saúde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7"><text:tab/></text:p>
      <text:p text:style-name="P18"><text:span text:style-name="T17"><text:s/></text:span><text:span text:style-name="T18">A iniciativa atende solicitações encaminhadas a este vereador, por membros da comunidade e principalmente pelos pais e responsáveis das crianças, que utilizam ao atual creche e relatam que a mesma não tem condições de suportar a quantidade de crianças que necessitam de vagas. E sabendo que o município atualmente tem uma carência muito grande tanto na área de saúde quanto na educação. </text:span></text:p>
      <text:p text:style-name="P3"/>
      <text:p text:style-name="P16"><text:span text:style-name="T4">Canela, </text:span><text:span text:style-name="T6">10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10T10:34:18.593000000</meta:creation-date>
    <meta:editing-duration>PT1M33S</meta:editing-duration>
    <meta:generator>LibreOffice/7.3.4.2$Windows_X86_64 LibreOffice_project/728fec16bd5f605073805c3c9e7c4212a0120dc5</meta:generator>
    <dc:date>2023-02-10T10:37:18.376000000</dc:date>
    <meta:document-statistic meta:table-count="0" meta:image-count="2" meta:object-count="0" meta:page-count="1" meta:paragraph-count="19" meta:word-count="158" meta:character-count="1038" meta:non-whitespace-character-count="846"/>
    <meta:user-defined meta:name="AppVersion">15.0000</meta:user-defined>
  </office:meta>
</office:document-meta>
</file>