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roboto" svg:font-family="roboto, sans-serif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font-weight="bold" officeooo:rsid="0013a68b" officeooo:paragraph-rsid="0013a68b" style:font-size-asian="12pt" style:font-weight-asian="bold" style:font-name-complex="Arial" style:font-size-complex="12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officeooo:paragraph-rsid="0017f703" style:font-weight-asian="bold" style:font-name-complex="Calibri"/>
    </style:style>
    <style:style style:name="P6" style:family="paragraph" style:parent-style-name="Heading_20_1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paragraph-rsid="0017f703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 fo:font-size="12pt" officeooo:paragraph-rsid="0017f70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.101cm" style:auto-text-indent="false" style:page-number="auto" fo:background-color="transparent" style:writing-mode="lr-tb"/>
      <style:text-properties style:font-name="Arial" fo:font-size="12pt" style:text-underline-style="solid" style:text-underline-width="auto" style:text-underline-color="font-color" fo:font-weight="bold" officeooo:rsid="0017f703" officeooo:paragraph-rsid="0017f703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0pt" fo:language="none" fo:country="none" officeooo:paragraph-rsid="0017f703" style:font-size-asian="10pt" style:language-asian="none" style:country-asian="none" style:font-name-complex="Calibri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0pt" fo:language="none" fo:country="none" officeooo:paragraph-rsid="0017f703" style:font-size-asian="10pt" style:language-asian="none" style:country-asian="none" style:font-name-complex="Calibri" style:font-size-complex="12pt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2.501cm" style:auto-text-indent="false" style:page-number="auto"/>
      <style:text-properties style:font-name="Calibri" officeooo:paragraph-rsid="0017f703" style:font-name-complex="Calibri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officeooo:paragraph-rsid="0017f703" style:font-name-asian="Calibri" style:font-name-complex="Calibri" style:font-size-complex="12pt"/>
    </style:style>
    <style:style style:name="P2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17f703" style:font-size-asian="12pt" style:font-size-complex="12pt"/>
    </style:style>
    <style:style style:name="P23" style:family="paragraph" style:parent-style-name="Text_20_body_20_indent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Phinster" fo:font-size="8pt" style:font-size-asian="8pt" style:font-name-complex="Phinster" style:font-size-complex="8pt"/>
    </style:style>
    <style:style style:name="T2" style:family="text">
      <style:text-properties style:font-name="Phinster" fo:font-size="8pt" officeooo:rsid="0013a68b" style:font-size-asian="8pt" style:font-name-complex="Phinster" style:font-size-complex="8pt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fo:color="#000000" loext:opacity="100%" style:font-name-complex="Arial"/>
    </style:style>
    <style:style style:name="T6" style:family="text">
      <style:text-properties fo:color="#000000" loext:opacity="100%" officeooo:rsid="0017f703" style:font-name-complex="Arial"/>
    </style:style>
    <style:style style:name="T7" style:family="text">
      <style:text-properties fo:color="#000000" loext:opacity="100%" officeooo:rsid="0019908f" style:font-name-complex="Arial"/>
    </style:style>
    <style:style style:name="T8" style:family="text">
      <style:text-properties fo:color="#000000" loext:opacity="100%" style:font-name-complex="Times New Roman"/>
    </style:style>
    <style:style style:name="T9" style:family="text">
      <style:text-properties officeooo:rsid="0013a68b"/>
    </style:style>
    <style:style style:name="T10" style:family="text">
      <style:text-properties officeooo:rsid="0017f703"/>
    </style:style>
    <style:style style:name="T11" style:family="text">
      <style:text-properties fo:font-variant="normal" fo:text-transform="none" fo:color="#6d7588" loext:opacity="100%" fo:letter-spacing="normal" fo:font-style="normal" fo:font-weight="normal" style:font-name-complex="Times New Roman"/>
    </style:style>
    <style:style style:name="T12" style:family="text">
      <style:text-properties fo:font-variant="normal" fo:text-transform="none" fo:color="#000000" loext:opacity="100%" fo:letter-spacing="normal" fo:font-style="normal" fo:font-weight="normal" style:font-weight-asian="bold" style:font-name-complex="Arial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center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/>
      <text:h text:style-name="P6" text:outline-level="1"/>
      <text:h text:style-name="P6" text:outline-level="1"/>
      <text:h text:style-name="P6" text:outline-level="1">Indicação nº............./20<text:span text:style-name="T9">23</text:span></text:h>
      <text:p text:style-name="P8"/>
      <text:p text:style-name="P3">Ao</text:p>
      <text:p text:style-name="P4">Excelentíssim<text:span text:style-name="T9">o</text:span></text:p>
      <text:p text:style-name="P4">S<text:span text:style-name="T9">r. Jefferson de Oliveira</text:span></text:p>
      <text:p text:style-name="P4">Presidente da Câmara de Vereadores</text:p>
      <text:p text:style-name="P4">Canela – RS</text:p>
      <text:p text:style-name="P10"/>
      <text:p text:style-name="P12">Senhor presidente.</text:p>
      <text:p text:style-name="P12"/>
      <text:p text:style-name="P22">O Vereador que este subscreve, no uso de suas atribuições legais e regimentais, solicita que seja encaminhado ao Senhor Prefeito Municipal, a <text:span text:style-name="T3">Indicação sugerindo a proposta de Lei que “</text:span><text:span text:style-name="T12">INSTITUI NO MUNICÍPIO DE CANELA O DIA MUNICIPAL DA CONSCIENTIZAÇÃO SOBRE A FIBROMIALGIA.</text:span><text:span text:style-name="T3">”, </text:span><text:span text:style-name="T4">como consta na proposta em anexo. </text:span></text:p>
      <text:p text:style-name="P23"/>
      <text:p text:style-name="P9"><text:tab/>Justificativa:</text:p>
      <text:p text:style-name="P15"/>
      <text:p text:style-name="P11"><text:span text:style-name="T5"><text:tab/></text:span><text:span text:style-name="T6">Em que pese a vigência da Lei Municipal nº 4.336, de 28 de agosto de 2023, <text:s/>esta indicação tem o intuito de estabelecer </text:span><text:span text:style-name="T7">uma adequação à mesma, eis que se trata de matéria afeta à Saúde Pública, além de ampliar seu campo de aplicação, que está muito restrito na lei atual.</text:span></text:p>
      <text:p text:style-name="P7"/>
      <text:p text:style-name="P15"/>
      <text:p text:style-name="P11">Canela, <text:span text:style-name="T9">10</text:span> de <text:span text:style-name="T9">Fevereiro</text:span> de 20<text:span text:style-name="T9">23</text:span>.</text:p>
      <text:p text:style-name="P20"/>
      <text:p text:style-name="P21"><text:s/><draw:frame draw:style-name="fr1" draw:name="Figura5" text:anchor-type="char" svg:y="0cm" svg:width="4.847cm" svg:height="2.007cm" draw:z-index="6"><draw:image xlink:href="Pictures/10000000000000B8000000697F8D2C423C673923.png" xlink:type="simple" xlink:show="embed" xlink:actuate="onLoad" draw:mime-type="image/png"/></draw:frame></text:p>
      <text:p text:style-name="P5">Jerônimo Terra Rolim</text:p>
      <text:p text:style-name="P5">Lider de Bancada e Vereador do PDT</text:p>
      <text:p text:style-name="P18"><draw:frame draw:style-name="fr2" draw:name="Figura4" text:anchor-type="as-char" svg:width="1.296cm" svg:height="2.143cm" draw:z-index="5"><draw:image xlink:href="Pictures/1000000000000070000000BB3AF5A11572FA5621.png" xlink:type="simple" xlink:show="embed" xlink:actuate="onLoad" draw:mime-type="image/png"/></draw:frame></text:p>
      <text:p text:style-name="P12"/>
      <text:p text:style-name="P16"><text:soft-page-break/>PROJETO DE LEI SUGESTÃO</text:p>
      <text:p text:style-name="P14"/>
      <text:p text:style-name="P14"/>
      <text:p text:style-name="P14"/>
      <text:p text:style-name="P14"><text:tab/><text:tab/><text:tab/><text:tab/><text:tab/><text:span text:style-name="T10">Institui no Município de Canela o dia <text:tab/><text:tab/><text:tab/><text:tab/><text:tab/><text:tab/><text:tab/><text:tab/>Municipal da Conscientização Sobre a <text:tab/><text:tab/><text:tab/><text:tab/><text:tab/><text:tab/><text:tab/><text:tab/>Fibromialgia.</text:span></text:p>
      <text:p text:style-name="P13"><text:span text:style-name="T11"><text:tab/><text:tab/><text:tab/><text:tab/><text:tab/><text:tab/><text:tab/></text:span><text:span text:style-name="T8"> <text:line-break/><text:line-break/></text:span><text:span text:style-name="T5">Art. 1º Fica instituído, no âmbito do Município de </text:span><text:span text:style-name="T6">Canela</text:span><text:span text:style-name="T5">, o dia Mundial de Conscientização e Enfrentamento à Fibromialgia, a ser comemorado anualmente em 12 de maio.</text:span></text:p>
      <text:p text:style-name="P13"><text:span text:style-name="T5"><text:line-break/>Art. 2º Na semana em que incidir o dia 12 de maio, em cada ano, a Secretaria Municipal de Saúde, acompanhando as ações promovidas pelo Ministério da Saúde e, conjuntamente com as unidades integrantes do Sistema Único de Saúde - SUS estimulará no município, campanhas educativas e de esclarecimento à população e aos profissionais de saúde sobre a Fibromialgia, seus sinais e sintomas e formas de melhorar a qualidade de vida dos portadores.</text:span></text:p>
      <text:p text:style-name="P13"><text:span text:style-name="T5"><text:line-break/>Art. 3º A data ora instituída constará do Calendário Oficial de Eventos do Município de </text:span><text:span text:style-name="T6">Canela</text:span><text:span text:style-name="T5">, a partir do próximo exercício.</text:span></text:p>
      <text:p text:style-name="P13"><text:span text:style-name="T5"><text:line-break/>Art. 4º Ficam os órgãos públicos, empresas públicas, empresas concessionárias de serviços públicos e empresas privadas localizadas no município de </text:span><text:span text:style-name="T6">Canela</text:span><text:span text:style-name="T5"> obrigadas a dispensar, durante todo horário de expediente, atendimento preferencial aos portadores de Fibromialgia.</text:span></text:p>
      <text:p text:style-name="P13"><text:span text:style-name="T5"><text:line-break/>Parágrafo único. As empresas comerciais que recebam pagamentos de contas e bancos deverão incluir os portadores de fibromialgia nas filas de atendimento prioritário, já destinadas aos idosos, gestantes e lactantes, pessoas acompanhadas por crianças de colo e pessoas portadoras de deficiência.</text:span></text:p>
      <text:p text:style-name="P13"><text:span text:style-name="T5"><text:line-break/>Art. 5º <text:s/>Será permitido aos portadores de Fibromialgia estacionar em vagas destinadas aos portadores de deficiência.</text:span></text:p>
      <text:p text:style-name="P13"><text:span text:style-name="T5"><text:line-break/>Art. 6º A identificação dos beneficiários para atendimento preferencial e estacionamento em vagas prioritárias, se dará por meio de cartão, bem como adesivo expedido pelo Executivo Municipal, por meio de comprovação médica.</text:span></text:p>
      <text:p text:style-name="P13"><text:span text:style-name="T5"><text:line-break/>Art. 7º As despesas decorrentes com a execução da presente lei correrão por conta de dotações orçamentárias próprias, suplementadas se necessário.</text:span></text:p>
      <text:p text:style-name="P13"><text:soft-page-break/><text:span text:style-name="T5"><text:s/><text:line-break/>Art. 8º Esta Lei entra em vigor na data de sua publicação.</text:span></text:p>
      <text:p text:style-name="P13"><text:span text:style-name="T5"><text:line-break/>Art. 9º Revogam-se as disposições em contrário, </text:span><text:span text:style-name="T6">em especial a Lei Municipal nº 4.336, de 28 de agosto de 2019</text:span><text:span text:style-name="T5">.</text:span></text:p>
      <text:p text:style-name="P7"/>
      <text:p text:style-name="P15"/>
      <text:p text:style-name="P15"/>
      <text:p text:style-name="P11">Canela, <text:span text:style-name="T9">10</text:span> de <text:span text:style-name="T10">f</text:span><text:span text:style-name="T9">evereiro</text:span> de 20<text:span text:style-name="T9">23</text:span>.</text:p>
      <text:p text:style-name="P11"/>
      <text:p text:style-name="P11"/>
      <text:p text:style-name="P19"/>
      <text:p text:style-name="P21"><text:s/><draw:frame draw:style-name="fr1" draw:name="Figura3" text:anchor-type="char" svg:y="0cm" svg:width="4.847cm" svg:height="2.757cm" draw:z-index="4"><draw:image xlink:href="Pictures/10000000000000B8000000697F8D2C423C673923.png" xlink:type="simple" xlink:show="embed" xlink:actuate="onLoad" draw:mime-type="image/png"/></draw:frame></text:p>
      <text:p text:style-name="P5">Jerônimo Terra Rolim</text:p>
      <text:p text:style-name="P5">Lider de Bancada e Vereador do PDT</text:p>
      <text:p text:style-name="P17"><draw:frame draw:style-name="fr2" draw:name="Figura2" text:anchor-type="as-char" svg:width="1.296cm" svg:height="2.143cm" draw:z-index="3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hinster" svg:font-family="Phinster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roboto" svg:font-family="roboto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30%"/>
      <style:text-properties fo:color="#005555" loext:opacity="100%"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MandicREF" style:family="paragraph" style:parent-style-name="Standard">
      <style:paragraph-properties fo:margin-top="0.353cm" fo:margin-bottom="0.353cm" style:contextual-spacing="false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loext:opacity="100%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8z0" style:family="text">
      <style:text-properties fo:color="#000000" loext:opacity="10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</style:style>
    <style:style style:name="MT1" style:family="text">
      <style:text-properties style:font-name="Phinster" fo:font-size="8pt" style:font-size-asian="8pt" style:font-name-complex="Phinster" style:font-size-complex="8pt"/>
    </style:style>
    <style:style style:name="MT2" style:family="text">
      <style:text-properties style:font-name="Phinster" fo:font-size="8pt" officeooo:rsid="0013a68b" style:font-size-asian="8pt" style:font-name-complex="Phinster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6.549cm" svg:height="3.099cm" draw:z-index="2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pan text:style-name="MT1">Rua Dona Carlinda, 485. CEP: 95680-000 - Canela/RS | Fone/Fax: (54) 3282.1179 | Fone: (54) 3282.3828 | E-mail: cvcanela</text:span><text:span text:style-name="MT2">mdb</text:span><text:span text:style-name="MT1">@pdh.com.b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OTEIRO SESSÃO SOLENE</dc:title>
    <dc:subject/>
    <meta:keyword/>
    <dc:description/>
    <meta:initial-creator>Imprensa</meta:initial-creator>
    <meta:creation-date>2023-02-07T10:42:00</meta:creation-date>
    <dc:date>2023-02-13T14:43:12.967000000</dc:date>
    <meta:print-date>2009-02-03T13:35:00</meta:print-date>
    <meta:editing-cycles>4</meta:editing-cycles>
    <meta:editing-duration>PT9M12S</meta:editing-duration>
    <meta:generator>LibreOffice/7.3.4.2$Windows_X86_64 LibreOffice_project/728fec16bd5f605073805c3c9e7c4212a0120dc5</meta:generator>
    <meta:document-statistic meta:table-count="0" meta:image-count="5" meta:object-count="0" meta:page-count="3" meta:paragraph-count="34" meta:word-count="491" meta:character-count="3180" meta:non-whitespace-character-count="2671"/>
  </office:meta>
</office:document-meta>
</file>