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text-properties style:font-name="Calibri" officeooo:paragraph-rsid="00219102" style:font-name-complex="Calibri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273faa" style:font-weight-asian="bold" style:font-name-complex="Calibri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weight="normal" officeooo:rsid="00268fb8" officeooo:paragraph-rsid="00268fb8" style:font-weight-asian="normal" style:font-name-complex="Calibri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0pt" fo:language="none" fo:country="none" fo:font-weight="bold" officeooo:paragraph-rsid="00273faa" style:font-size-asian="10pt" style:language-asian="none" style:country-asian="none" style:font-weight-asian="bold" style:font-name-complex="Calibri"/>
    </style:style>
    <style:style style:name="P2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officeooo:paragraph-rsid="00273faa" style:font-size-asian="10pt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4" style:family="text">
      <style:text-properties style:font-name="Calibri" fo:font-weight="normal" officeooo:rsid="00268fb8" style:font-weight-asian="normal" style:font-name-complex="Calibri" style:font-size-complex="12pt" style:font-style-complex="italic" style:font-weight-complex="normal"/>
    </style:style>
    <style:style style:name="T5" style:family="text">
      <style:text-properties style:font-name="Calibri" fo:font-weight="normal" officeooo:rsid="00273faa" style:font-weight-asian="normal" style:font-name-complex="Calibri" style:font-size-complex="12pt" style:font-style-complex="italic" style:font-weight-complex="normal"/>
    </style:style>
    <style:style style:name="T6" style:family="text">
      <style:text-properties officeooo:rsid="00219102"/>
    </style:style>
    <style:style style:name="T7" style:family="text">
      <style:text-properties officeooo:rsid="00239d11"/>
    </style:style>
    <style:style style:name="T8" style:family="text">
      <style:text-properties officeooo:rsid="0021858b"/>
    </style:style>
    <style:style style:name="T9" style:family="text">
      <style:text-properties officeooo:rsid="001b3fb6"/>
    </style:style>
    <style:style style:name="T10" style:family="text">
      <style:text-properties officeooo:rsid="00273faa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2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21"/>
      <text:h text:style-name="P17" text:outline-level="1">Indicação nº............./202<text:span text:style-name="T6">3</text:span>.</text:h>
      <text:p text:style-name="P19"/>
      <text:p text:style-name="P7">Exmo. Presidente</text:p>
      <text:p text:style-name="P9"><text:tab/>Jef<text:span text:style-name="T7">f</text:span>erson de Oliveira</text:p>
      <text:p text:style-name="P6"><text:tab/>Câmara de Vereadores</text:p>
      <text:p text:style-name="P7">Canela – RS</text:p>
      <text:p text:style-name="P1"/>
      <text:p text:style-name="P11">Senhor presidente.</text:p>
      <text:p text:style-name="P3"/>
      <text:p text:style-name="P14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4">qu</text:span><text:span text:style-name="T3">e o Poder Executivo regulamente o art. 4º, § 10, da Lei Federal nº 12.651/2012, que trata da definição de faixas marginais diferenciadas, para fins de Áreas de Preservação Permanente, </text:span><text:span text:style-name="T5">no município de Canela</text:span><text:span text:style-name="T3">.</text:span></text:p>
      <text:p text:style-name="P12"/>
      <text:p text:style-name="P10"><text:tab/>Justificativa:</text:p>
      <text:p text:style-name="P13"/>
      <text:p text:style-name="P18">Com a recente reforma havida na Lei nº 12.651/12, tem-se a necessidade de o <text:span text:style-name="T10">m</text:span>unicípio adequar as faixas marginais para fins de definição das Áreas de Preservação Permanente.</text:p>
      <text:p text:style-name="P18"/>
      <text:p text:style-name="P18">Com isso, visando a proteção do meio ambiente dentro das regras definidoras do nosso <text:span text:style-name="T10">m</text:span>unicípio, requer-se a análise e por fim a apresentação de regramento próprio, nos termos suscitados.</text:p>
      <text:p text:style-name="P18"/>
      <text:p text:style-name="P18">Requer-se, por fim, a aprovação da presente indicação aos nobres pares, por ser uma medida necessária a ser adotada no município de Canela.</text:p>
      <text:p text:style-name="P18"/>
      <text:p text:style-name="P18">Sendo o que tínhamos para o momento, subscrevemo-nos.</text:p>
      <text:p text:style-name="P2"/>
      <text:p text:style-name="P4"><text:tab/>Canela, <text:span text:style-name="T8">08</text:span> de <text:span text:style-name="T8">janei</text:span><text:span text:style-name="T9">ro</text:span> de 202<text:span text:style-name="T8">3</text:span>.</text:p>
      <text:p text:style-name="P2"/>
      <text:p text:style-name="P2"/>
      <text:p text:style-name="P2"/>
      <text:p text:style-name="P15">José Vellinho Pinto</text:p>
      <text:p text:style-name="P15">Vereador do PDT</text:p>
      <text:p text:style-name="P23"/>
      <text:p text:style-name="P22"><text:span text:style-name="T11"><draw:frame draw:style-name="fr1" draw:name="Figura1" text:anchor-type="as-char" svg:width="1.295cm" svg:height="2.141cm" draw:z-index="1"><draw:image xlink:href="Pictures/1000000000000070000000BB3AF5A11572FA5621.png" xlink:type="simple" xlink:show="embed" xlink:actuate="onLoad" draw:mime-type="image/pn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2-13T20:06:34.675000000</dc:date>
    <meta:editing-duration>PT9H29M10S</meta:editing-duration>
    <meta:editing-cycles>20</meta:editing-cycles>
    <meta:generator>LibreOffice/7.3.4.2$Windows_X86_64 LibreOffice_project/728fec16bd5f605073805c3c9e7c4212a0120dc5</meta:generator>
    <meta:print-date>2022-08-24T16:46:14.417000000</meta:print-date>
    <meta:document-statistic meta:table-count="0" meta:image-count="2" meta:object-count="0" meta:page-count="1" meta:paragraph-count="17" meta:word-count="183" meta:character-count="1175" meta:non-whitespace-character-count="1002"/>
  </office:meta>
</office:document-meta>
</file>