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text-properties style:font-name="Calibri" officeooo:paragraph-rsid="00219102" style:font-name-complex="Calibri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weight="normal" officeooo:rsid="0025a346" officeooo:paragraph-rsid="0025a346" style:font-weight-asian="normal" style:font-name-complex="Calibri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265665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6" style:family="text">
      <style:text-properties officeooo:rsid="00219102"/>
    </style:style>
    <style:style style:name="T7" style:family="text">
      <style:text-properties officeooo:rsid="00239d11"/>
    </style:style>
    <style:style style:name="T8" style:family="text">
      <style:text-properties officeooo:rsid="0021858b"/>
    </style:style>
    <style:style style:name="T9" style:family="text">
      <style:text-properties officeooo:rsid="001b3fb6"/>
    </style:style>
    <style:style style:name="T10" style:family="text">
      <style:text-properties officeooo:rsid="00265665"/>
    </style:style>
    <style:style style:name="T11" style:family="text">
      <style:text-properties officeooo:rsid="0027956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6">3</text:span>.</text:h>
      <text:p text:style-name="P7"/>
      <text:p text:style-name="P8"/>
      <text:p text:style-name="P10">Exmo. Presidente</text:p>
      <text:p text:style-name="P12"><text:tab/>Jef<text:span text:style-name="T7">f</text:span>erson de Oliveira</text:p>
      <text:p text:style-name="P9"><text:tab/>Câmara de Vereadores</text:p>
      <text:p text:style-name="P10">Canela – RS</text:p>
      <text:p text:style-name="P1"/>
      <text:p text:style-name="P14">Senhor presidente.</text:p>
      <text:p text:style-name="P3"/>
      <text:p text:style-name="P18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3">para </text:span><text:span text:style-name="T4">q</text:span><text:span text:style-name="T5">ue seja aumentado o valor do orçamento da Secretaria de Habitação e Assistência Social para poder fazer política de habitação.</text:span></text:p>
      <text:p text:style-name="P15"/>
      <text:p text:style-name="P13"><text:tab/>Justificativa:</text:p>
      <text:p text:style-name="P17"/>
      <text:p text:style-name="P16">A <text:span text:style-name="T10">de</text:span><text:span text:style-name="T11">fasagem</text:span><text:span text:style-name="T10"> de habitações populares está muito grande no município, considerando, ainda, o crescimento populacional e os altos custos das locações, </text:span><text:span text:style-name="T11">motivo pelo qual se faz necessário um incremento no orçamento municipal para suprir essa demanda.</text:span></text:p>
      <text:p text:style-name="P2"/>
      <text:p text:style-name="P4"><text:tab/>Canela, <text:span text:style-name="T11">13</text:span> de <text:span text:style-name="T8">janei</text:span><text:span text:style-name="T9">ro</text:span> de 202<text:span text:style-name="T8">3</text:span>.</text:p>
      <text:p text:style-name="P2"/>
      <text:p text:style-name="P2"/>
      <text:p text:style-name="P2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1">Jerônimo Terra Rolim</text:p>
      <text:p text:style-name="P11">Vereador do PDT</text:p>
      <text:p text:style-name="P5"/>
      <text:p text:style-name="P6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2-13T20:39:02.910000000</dc:date>
    <meta:editing-duration>PT9H16M49S</meta:editing-duration>
    <meta:editing-cycles>19</meta:editing-cycles>
    <meta:generator>LibreOffice/7.3.4.2$Windows_X86_64 LibreOffice_project/728fec16bd5f605073805c3c9e7c4212a0120dc5</meta:generator>
    <meta:print-date>2022-08-24T16:46:14.417000000</meta:print-date>
    <meta:document-statistic meta:table-count="0" meta:image-count="3" meta:object-count="0" meta:page-count="1" meta:paragraph-count="14" meta:word-count="115" meta:character-count="773" meta:non-whitespace-character-count="664"/>
  </office:meta>
</office:document-meta>
</file>