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1b3fb6"/>
    </style:style>
    <style:style style:name="T9" style:family="text">
      <style:text-properties officeooo:rsid="00239d11"/>
    </style:style>
    <style:style style:name="T10" style:family="text">
      <style:text-properties officeooo:rsid="0021858b"/>
    </style:style>
    <style:style style:name="T11" style:family="text">
      <style:text-properties officeooo:rsid="00220436"/>
    </style:style>
    <style:style style:name="T12" style:family="text">
      <style:text-properties officeooo:rsid="002425f0"/>
    </style:style>
    <style:style style:name="T13" style:family="text">
      <style:text-properties officeooo:rsid="0025e1a3"/>
    </style:style>
    <style:style style:name="T14" style:family="text">
      <style:text-properties officeooo:rsid="0027f35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1">3</text:span>.</text:h>
      <text:p text:style-name="P9"/>
      <text:p text:style-name="P12"/>
      <text:p text:style-name="P13">Exmo. Presidente</text:p>
      <text:p text:style-name="P16"><text:tab/>Jef<text:span text:style-name="T9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Esclareça o Prefeito o caso do cão decepado, divulgado nas redes sociais e esclareça quais as orientações técnicas da prefeitura para recolhimento de animais mortos para testes de doenças.</text:span></text:p>
      <text:p text:style-name="P18"/>
      <text:p text:style-name="P11"><text:tab/>Justificativa:</text:p>
      <text:p text:style-name="P20"/>
      <text:p text:style-name="P21"><text:tab/>Esta informação é de interesse <text:span text:style-name="T7">público</text:span>. </text:p>
      <text:p text:style-name="P5"/>
      <text:p text:style-name="P4"/>
      <text:p text:style-name="P2"><text:tab/>Canela, <text:span text:style-name="T12">1</text:span><text:span text:style-name="T14">5</text:span> de <text:span text:style-name="T13">feverei</text:span><text:span text:style-name="T8">ro</text:span> de 202<text:span text:style-name="T10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2-15T13:57:20.845000000</dc:date>
    <meta:editing-duration>PT2H54M46S</meta:editing-duration>
    <meta:editing-cycles>32</meta:editing-cycles>
    <meta:generator>LibreOffice/7.3.4.2$Windows_X86_64 LibreOffice_project/728fec16bd5f605073805c3c9e7c4212a0120dc5</meta:generator>
    <meta:print-date>2023-02-08T15:36:35.330000000</meta:print-date>
    <meta:document-statistic meta:table-count="0" meta:image-count="3" meta:object-count="0" meta:page-count="1" meta:paragraph-count="16" meta:word-count="110" meta:character-count="735" meta:non-whitespace-character-count="628"/>
  </office:meta>
</office:document-meta>
</file>