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6cd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6cd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1e9bf8" style:font-weight-asian="bold" style:font-size-complex="12pt"/>
    </style:style>
    <style:style style:name="T10" style:family="text">
      <style:text-properties fo:color="#ff3333" loext:opacity="100%" fo:font-weight="bold" officeooo:rsid="002286cd" style:font-weight-asian="bold" style:font-size-complex="12pt"/>
    </style:style>
    <style:style style:name="T11" style:family="text">
      <style:text-properties officeooo:rsid="001e9bf8"/>
    </style:style>
    <style:style style:name="T12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2286cd" style:font-style-asian="italic" style:font-weight-asian="bold" style:font-style-complex="italic" style:font-weight-complex="bold"/>
    </style:style>
    <style:style style:name="T14" style:family="text">
      <style:text-properties style:font-name="Arial" fo:font-weight="bold" style:font-weight-asian="bold" style:font-name-complex="Arial1" style:font-size-complex="12pt" style:font-weight-complex="bold"/>
    </style:style>
    <style:style style:name="T15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" fo:font-size="12pt" fo:font-weight="bold" officeooo:rsid="002286cd" style:font-name-asian="Times New Roman1" style:font-size-asian="12pt" style:font-weight-asian="bold" style:font-name-complex="Arial1" style:font-size-complex="12pt" style:font-weight-complex="bold"/>
    </style:style>
    <style:style style:name="T17" style:family="text">
      <style:text-properties officeooo:rsid="002097c1"/>
    </style:style>
    <style:style style:name="T18" style:family="text">
      <style:text-properties officeooo:rsid="002286c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8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</text:span><text:span text:style-name="T12">. </text:span><text:span text:style-name="T13">Jefferson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5"><text:bookmark text:name="_GoBack1"/><text:span text:style-name="null"><text:span text:style-name="T15"><text:tab/>sugerindo </text:span></text:span><text:span text:style-name="_5f_5yl5"><text:span text:style-name="T15">para que administração municipal,</text:span></text:span><text:span text:style-name="null"><text:span text:style-name="T16"> coloque pelo menos 3 redutores de velocidade na rua Adalberto Wortmann até o bairro Vila Írma.</text:span></text:span></text:p>
      <text:p text:style-name="P8"><text:tab/><text:tab/></text:p>
      <text:p text:style-name="P8"><text:tab/><text:tab/>Justificativa:</text:p>
      <text:p text:style-name="P18"><text:tab/></text:p>
      <text:p text:style-name="P19">A iniciativa atende a pedido da comunidade que vem ate esse vereador que subscreve para cordialmente como de costume reivindicar que o executivo estude com carinho a possibilidade da <text:span text:style-name="_5f_5yl5"><text:span text:style-name="T18">indicação, já que o asfalto está feito e veículos estão andando em altíssima velocidade</text:span></text:span>.</text:p>
      <text:p text:style-name="P3"/>
      <text:p text:style-name="P17"><text:span text:style-name="T4">Canela, </text:span><text:span text:style-name="T6">15</text:span><text:span text:style-name="T5"> de </text:span><text:span text:style-name="T6">fevereiro</text:span><text:span text:style-name="T8"> de 202</text:span><text:span text:style-name="T10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2-15T15:29:02.846000000</meta:creation-date>
    <meta:editing-duration>PT7M37S</meta:editing-duration>
    <meta:generator>LibreOffice/7.3.4.2$Windows_X86_64 LibreOffice_project/728fec16bd5f605073805c3c9e7c4212a0120dc5</meta:generator>
    <dc:date>2023-02-15T15:36:39.950000000</dc:date>
    <meta:document-statistic meta:table-count="0" meta:image-count="2" meta:object-count="0" meta:page-count="1" meta:paragraph-count="19" meta:word-count="139" meta:character-count="929" meta:non-whitespace-character-count="758"/>
    <meta:user-defined meta:name="AppVersion">15.0000</meta:user-defined>
    <meta:template xlink:type="simple" xlink:actuate="onRequest" xlink:title="1" xlink:href="../../../AppData/Roaming/LibreOffice/4/user/template/1.ott" meta:date="2023-02-15T15:29:02.472000000"/>
  </office:meta>
</office:document-meta>
</file>