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6c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6c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6cd" style:font-weight-asian="bold" style:font-size-complex="12pt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286cd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86c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3b49c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4fd28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286cd"/>
    </style:style>
    <style:style style:name="T17" style:family="text">
      <style:text-properties officeooo:rsid="00259717"/>
    </style:style>
    <style:style style:name="T18" style:family="text">
      <style:text-properties officeooo:rsid="002691d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</text:span><text:span text:style-name="T10">. </text:span><text:span text:style-name="T11">Jefferson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4">abra um acesso na</text:span></text:span><text:span text:style-name="_5f_5yl5"><text:span text:style-name="T12"> </text:span></text:span><text:span text:style-name="_5f_5yl5"><text:span text:style-name="T14">Av</text:span></text:span><text:span text:style-name="_5f_5yl5"><text:span text:style-name="T12">, </text:span></text:span><text:span text:style-name="_5f_5yl5"><text:span text:style-name="T14">Cône</text:span></text:span><text:span text:style-name="_5f_5yl5"><text:span text:style-name="T12">go </text:span></text:span><text:span text:style-name="_5f_5yl5"><text:span text:style-name="T14">João</text:span></text:span><text:span text:style-name="_5f_5yl5"><text:span text:style-name="T12"> </text:span></text:span><text:span text:style-name="_5f_5yl5"><text:span text:style-name="T14">M</text:span></text:span><text:span text:style-name="_5f_5yl5"><text:span text:style-name="T12">archesi </text:span></text:span><text:span text:style-name="_5f_5yl5"><text:span text:style-name="T15">bem em frente ao</text:span></text:span><text:span text:style-name="_5f_5yl5"><text:span text:style-name="T12"> N</text:span></text:span><text:span text:style-name="_5f_5yl5"><text:span text:style-name="T15">acional</text:span></text:span><text:span text:style-name="_5f_5yl5"><text:span text:style-name="T12"> G</text:span></text:span><text:span text:style-name="_5f_5yl5"><text:span text:style-name="T15">ás,</text:span></text:span><text:span text:style-name="_5f_5yl5"><text:span text:style-name="T12"> </text:span></text:span><text:span text:style-name="_5f_5yl5"><text:span text:style-name="T15">sentido Centro</text:span></text:span><text:span text:style-name="_5f_5yl5"><text:span text:style-name="T12"> </text:span></text:span><text:span text:style-name="_5f_5yl5"><text:span text:style-name="T15">bairro, alto da rua</text:span></text:span><text:span text:style-name="_5f_5yl5"><text:span text:style-name="T12"> A</text:span></text:span><text:span text:style-name="_5f_5yl5"><text:span text:style-name="T15">lfredo</text:span></text:span><text:span text:style-name="_5f_5yl5"><text:span text:style-name="T12"> F</text:span></text:span><text:span text:style-name="_5f_5yl5"><text:span text:style-name="T15">élix</text:span></text:span><text:span text:style-name="_5f_5yl5"><text:span text:style-name="T12"> A</text:span></text:span><text:span text:style-name="_5f_5yl5"><text:span text:style-name="T15">ngeli</text:span></text:span><text:span text:style-name="_5f_5yl5"><text:span text:style-name="T12">, </text:span></text:span><text:span text:style-name="_5f_5yl5"><text:span text:style-name="T15">em parceria com a </text:span></text:span><text:span text:style-name="_5f_5yl5"><text:span text:style-name="T12">EGR</text:span></text:span><text:span text:style-name="null"><text:span text:style-name="T13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a <text:span text:style-name="_5f_5yl5"><text:span text:style-name="T16">indicação, </text:span></text:span><text:span text:style-name="_5f_5yl5"><text:span text:style-name="T17">este acesso ficou extremamente perigoso, atrapalhando de forma considerável o atendimento a ocorrências de incêndios, os bombeiros precisam manobrar no posto de gasolina ALE”,</text:span></text:span><text:span text:style-name="_5f_5yl5"><text:span text:style-name="T16"> </text:span></text:span><text:span text:style-name="_5f_5yl5"><text:span text:style-name="T17">isso dificulta o atendimento rápido pois o retorno feito prejudica, </text:span></text:span><text:span text:style-name="_5f_5yl5"><text:span text:style-name="T18">caso seja atendido o pedido, aliviará também o fluxo no local citado bem como no posto de gasolina ALE”.</text:span></text:span></text:p>
      <text:p text:style-name="P3"/>
      <text:p text:style-name="P17"><text:span text:style-name="T4">Canela, </text:span><text:span text:style-name="T6">15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5T15:29:02.846000000</meta:creation-date>
    <meta:editing-duration>PT1M21S</meta:editing-duration>
    <meta:generator>LibreOffice/7.3.4.2$Windows_X86_64 LibreOffice_project/728fec16bd5f605073805c3c9e7c4212a0120dc5</meta:generator>
    <dc:date>2023-02-15T16:06:30.717000000</dc:date>
    <meta:document-statistic meta:table-count="0" meta:image-count="2" meta:object-count="0" meta:page-count="1" meta:paragraph-count="19" meta:word-count="191" meta:character-count="1259" meta:non-whitespace-character-count="1036"/>
    <meta:user-defined meta:name="AppVersion">15.0000</meta:user-defined>
    <meta:template xlink:type="simple" xlink:actuate="onRequest" xlink:title="1" xlink:href="../../../AppData/Roaming/LibreOffice/4/user/template/1.ott" meta:date="2023-02-15T15:29:02.472000000"/>
  </office:meta>
</office:document-meta>
</file>