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72ee0" style:font-name-complex="Arial2" style:font-size-complex="12pt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72e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a3a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a3a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1a3a3" style:font-weight-asian="bold" style:font-size-complex="12pt"/>
    </style:style>
    <style:style style:name="T10" style:family="text">
      <style:text-properties fo:font-style="italic" fo:font-weight="bold" officeooo:rsid="0021a3a3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25c50b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66433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1a3a3"/>
    </style:style>
    <style:style style:name="T15" style:family="text">
      <style:text-properties officeooo:rsid="0022358b"/>
    </style:style>
    <style:style style:name="T16" style:family="text">
      <style:text-properties officeooo:rsid="0025c50b"/>
    </style:style>
    <style:style style:name="T17" style:family="text">
      <style:text-properties officeooo:rsid="00266433"/>
    </style:style>
    <style:style style:name="T18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2pt" fo:font-weight="bold" officeooo:rsid="00272ee0" style:font-name-asian="Times New Roman1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1" fo:font-size="12pt" fo:font-weight="normal" style:font-name-asian="Times New Roman1" style:font-size-asian="12pt" style:font-weight-asian="normal" style:font-name-complex="Arial1" style:font-size-complex="12pt" style:font-weight-complex="bold"/>
    </style:style>
    <style:style style:name="T21" style:family="text">
      <style:text-properties fo:color="#000000" loext:opacity="100%"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Arial1" fo:font-size="12pt" fo:font-weight="normal" style:font-name-asian="Times New Roman1" style:font-size-asian="12pt" style:font-weight-asian="normal" style:font-name-complex="Arial1" style:font-size-complex="12pt"/>
    </style:style>
    <style:style style:name="T23" style:family="text">
      <style:text-properties officeooo:rsid="00272ee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4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0"/>
      <text:p text:style-name="P11">Senhor presidente.</text:p>
      <text:p text:style-name="P12"/>
      <text:p text:style-name="P13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1"><text:tab/>sugerindo </text:span></text:span><text:span text:style-name="_5f_5yl5"><text:span text:style-name="T18">para que todas as casas com energia elétrica instalada no nome do proprietário possa ter acesso </text:span></text:span><text:span text:style-name="_5f_5yl5"><text:span text:style-name="T19">a </text:span></text:span><text:span text:style-name="_5f_5yl5"><text:span text:style-name="T18">água tratada sem ter a obrigatoriedade de apresentação de projetos para a abertura de valas.</text:span></text:span><text:span text:style-name="_5f_5yl5"><text:span text:style-name="T20"> </text:span></text:span><text:span text:style-name="_5f_5yl5"><text:span text:style-name="T18">Nos casos de casas populares e fam</text:span></text:span><text:span text:style-name="_5f_5yl5"><text:span text:style-name="T19">í</text:span></text:span><text:span text:style-name="_5f_5yl5"><text:span text:style-name="T18">lias carentes, como prevê o</text:span></text:span><text:span text:style-name="_5f_5yl5"><text:span text:style-name="T20"> </text:span></text:span><text:a xlink:type="simple" xlink:href="http://legislacao.planalto.gov.br/legisla/legislacao.nsf/Viw_Identificacao/DEC%207.535-2011?OpenDocument" text:style-name="Internet_20_link" text:visited-style-name="Visited_20_Internet_20_Link"><text:span text:style-name="Internet_20_link"><text:span text:style-name="T21">DECRETO Nº 7.535 DE 26 DE JULHO DE 2011.</text:span></text:span></text:a><text:span text:style-name="Strong_20_Emphasis"><text:span text:style-name="T22"> PROGRAMA DO GOVERNO FEDERAL ÁGUA PARA TODOS </text:span></text:span></text:p>
      <text:p text:style-name="P8"><text:tab/><text:tab/></text:p>
      <text:p text:style-name="P8"><text:tab/><text:tab/>Justificativa:</text:p>
      <text:p text:style-name="P16"><text:tab/></text:p>
      <text:p text:style-name="P17">A iniciativa atende a pedido da comunidade que vem ate esse vereador que subscreve para cordialmente como de costume reivindicar que o executivo estude com carinho a possibilidade, <text:span text:style-name="T23">pois os mesmos reclamam</text:span> que não possuem acesso água tratada, devido a burocracia do sistema público e a dificuldade das fam<text:span text:style-name="T23">í</text:span>lias carentes, que não podem pagar por um projeto de <text:s/>construção de sua casa e já moram no local <text:span text:style-name="T23">a</text:span> mais de um ano.</text:p>
      <text:p text:style-name="P3"/>
      <text:p text:style-name="P15"><text:span text:style-name="T4">Canela, </text:span><text:span text:style-name="T6">16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4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6T09:43:06.517000000</meta:creation-date>
    <meta:editing-duration>PT5M23S</meta:editing-duration>
    <meta:generator>LibreOffice/7.3.4.2$Windows_X86_64 LibreOffice_project/728fec16bd5f605073805c3c9e7c4212a0120dc5</meta:generator>
    <dc:date>2023-02-16T10:49:09.448000000</dc:date>
    <meta:document-statistic meta:table-count="0" meta:image-count="2" meta:object-count="0" meta:page-count="1" meta:paragraph-count="19" meta:word-count="208" meta:character-count="1291" meta:non-whitespace-character-count="1049"/>
    <meta:user-defined meta:name="AppVersion">15.0000</meta:user-defined>
    <meta:template xlink:type="simple" xlink:actuate="onRequest" xlink:title="1" xlink:href="../../../AppData/Roaming/LibreOffice/4/user/template/1.ott" meta:date="2023-02-16T09:43:05.712000000"/>
  </office:meta>
</office:document-meta>
</file>