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0" style:family="paragraph" style:parent-style-name="Header">
      <style:paragraph-properties>
        <style:tab-stops>
          <style:tab-stop style:position="1.249cm"/>
        </style:tab-stops>
      </style:paragraph-properties>
      <style:text-properties officeooo:rsid="0021bfb0" officeooo:paragraph-rsid="0021bf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bfb0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bfb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1bfb0" style:font-weight-asian="bold" style:font-size-complex="12pt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bfb0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1bfb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3">Senhor </text:span><text:span text:style-name="T1">Presidente</text:span></text:p>
      <text:p text:style-name="P20"><text:span text:style-name="T2"><text:tab/>J</text:span><text:span text:style-name="T1">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o asfalto na Rua Jurgens Hubbe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4">efetuação dessa melhoria pois a rua citada tem paralelepípedos que já faz parte da preparação de solo e pode até receber o asfaltamento a contento.</text:span></text:span></text:p>
      <text:p text:style-name="P3"/>
      <text:p text:style-name="P17"><text:span text:style-name="T4">Canela, </text:span><text:span text:style-name="T6">16</text:span><text:span text:style-name="T5"> de </text:span><text:span text:style-name="T6">fevereir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6T13:55:58.039000000</meta:creation-date>
    <meta:editing-duration>PT10M35S</meta:editing-duration>
    <meta:generator>LibreOffice/7.3.4.2$Windows_X86_64 LibreOffice_project/728fec16bd5f605073805c3c9e7c4212a0120dc5</meta:generator>
    <dc:date>2023-02-16T14:06:32.456000000</dc:date>
    <meta:document-statistic meta:table-count="0" meta:image-count="2" meta:object-count="0" meta:page-count="1" meta:paragraph-count="19" meta:word-count="141" meta:character-count="930" meta:non-whitespace-character-count="757"/>
    <meta:user-defined meta:name="AppVersion">15.0000</meta:user-defined>
    <meta:template xlink:type="simple" xlink:actuate="onRequest" xlink:title="1" xlink:href="../../../AppData/Roaming/LibreOffice/4/user/template/1.ott" meta:date="2023-02-16T13:55:57.786000000"/>
  </office:meta>
</office:document-meta>
</file>