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style:font-size-asian="10pt" style:font-name-complex="Calibri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2afd33" officeooo:paragraph-rsid="002afd33" style:text-blinking="false" style:font-size-asian="12pt" style:font-weight-asian="normal" style:font-name-complex="Calibri" style:font-size-complex="12pt" style:font-style-complex="italic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6566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afd33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7" style:family="text">
      <style:text-properties officeooo:rsid="00219102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1b3fb6"/>
    </style:style>
    <style:style style:name="T11" style:family="text">
      <style:text-properties officeooo:rsid="00279562"/>
    </style:style>
    <style:style style:name="T12" style:family="text">
      <style:text-properties officeooo:rsid="0027e138"/>
    </style:style>
    <style:style style:name="T13" style:family="text">
      <style:text-properties officeooo:rsid="002afd33"/>
    </style:style>
    <style:style style:name="T14" style:family="text">
      <style:text-properties officeooo:rsid="002ca53b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 fo:color="#737373" loext:opacity="100%" style:text-line-through-style="none" style:text-line-through-type="none" style:font-name="Verdana" fo:font-size="9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737373" loext:opacity="100%" style:text-line-through-style="none" style:text-line-through-type="none" style:font-name="Verdana" fo:font-size="9pt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fo:color="#737373" loext:opacity="100%" style:text-line-through-style="none" style:text-line-through-type="none" style:font-name="Verdana" fo:font-size="9pt" fo:letter-spacing="normal" fo:font-style="normal" style:text-underline-style="none" fo:font-weight="bold" style:text-blinking="false" loext:padding="0cm" loext:border="none"/>
    </style:style>
    <style:style style:name="T19" style:family="text">
      <style:text-properties fo:font-variant="normal" fo:text-transform="none" fo:color="#737373" loext:opacity="100%" style:text-line-through-style="none" style:text-line-through-type="none" fo:letter-spacing="normal" style:text-underline-style="none" style:text-blinking="false"/>
    </style:style>
    <style:style style:name="T20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21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fo:font-weight="normal" style:text-blinking="false" loext:padding="0cm" loext:border="none"/>
    </style:style>
    <style:style style:name="T23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fo:font-weight="bold" style:text-blinking="false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style:text-blinking="fals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Verdana" fo:font-size="9pt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Verdana" fo:font-size="9pt" fo:letter-spacing="normal" fo:font-style="normal" style:text-underline-style="none" fo:font-weight="normal" style:text-blinking="false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Verdana" fo:font-size="9pt" fo:letter-spacing="normal" fo:font-style="normal" style:text-underline-style="none" fo:font-weight="bold" style:text-blinking="false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9pt" fo:letter-spacing="normal" fo:font-style="normal" style:text-underline-style="none" fo:font-weight="normal" style:text-blinking="false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9pt" fo:letter-spacing="normal" fo:font-style="normal" style:text-underline-style="none" fo:font-weight="bold" style:text-blinking="false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style:text-underline-style="none" style:text-blinking="fals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font-style="normal" style:text-underline-style="none" fo:font-weight="normal" style:text-blinking="false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font-style="normal" style:text-underline-style="none" fo:font-weight="bold" style:text-blinking="false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Calibri" fo:font-size="9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Calibri" fo:font-size="9pt" fo:letter-spacing="normal" fo:font-style="normal" style:text-underline-style="none" fo:font-weight="normal" style:text-blinking="false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Calibri" fo:font-size="9pt" fo:letter-spacing="normal" fo:font-style="normal" style:text-underline-style="none" fo:font-weight="bold" style:text-blinking="false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style:text-underline-style="none" style:text-blinking="false" style:font-size-asian="12pt" style:font-size-complex="12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42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7" text:outline-level="1"/>
      <text:h text:style-name="P17" text:outline-level="1">Indicação nº............./202<text:span text:style-name="T7">3</text:span>.</text:h>
      <text:p text:style-name="P4"/>
      <text:p text:style-name="P5"/>
      <text:p text:style-name="P7">Exmo. Presidente</text:p>
      <text:p text:style-name="P9"><text:tab/>Jef<text:span text:style-name="T8">f</text:span>erson de Oliveira</text:p>
      <text:p text:style-name="P6"><text:tab/>Câmara de Vereadores</text:p>
      <text:p text:style-name="P7">Canela – RS</text:p>
      <text:p text:style-name="P1"/>
      <text:p text:style-name="P11">Senhor presidente.</text:p>
      <text:p text:style-name="P2"/>
      <text:p text:style-name="P14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</text:span><text:span text:style-name="T6"> seja implementado em Canela o programa Tarifa Zero, no transporte público municipal.</text:span></text:p>
      <text:p text:style-name="P12"/>
      <text:p text:style-name="P10"><text:tab/>Justificativa:</text:p>
      <text:p text:style-name="P13"/>
      <text:p text:style-name="P20">Um estudo divulgado em outubro de 2019 pelo Instituto de Estudos Socioeconômicos (Inesc) revelou que a oferta de transporte público coletivo gratuito ou com tarifas reduzidas é viável na maior parte das cidades do Brasil. O estudo mostra que hoje são os usuários que arcam com quase 90% da receita do sistema de transporte público urbano no Brasil e demonstra como é possível criar fontes de recursos diferentes para subsidiar os gastos da população com ônibus, trem e metrô.</text:p>
      <text:p text:style-name="P21"><text:span text:style-name="T38"><text:tab/>“</text:span><text:span text:style-name="T39">O transporte é um direito assim como a saúde e a educação. E assim como a saúde e a educação, ele tem que ser bancado por impostos. Além disso, o transporte é aquele que faz com que as pessoas acessem os outros direitos, porque em um país tão desigual quanto o nosso, se as pessoas não tem condição de pagar a tarifa, elas não acessam hospital, não acessam escola pública, não acessam o centro da cidade para procurar emprego”, disse Cleo Manhas, assessora política do Inesc. </text:span><text:span text:style-name="Strong_20_Emphasis"><text:span text:style-name="T41">O trabalho está publicado em</text:span></text:span><text:span text:style-name="Strong_20_Emphasis"><text:span text:style-name="T40"> </text:span></text:span><text:a xlink:type="simple" xlink:href="https://www.inesc.org.br/wp-content/uploads/2019/10/ResumoExecutivo_V5.pdf" office:target-frame-name="_blank" xlink:show="new" text:style-name="Internet_20_link" text:visited-style-name="Visited_20_Internet_20_Link"><text:span text:style-name="T40">https://www.inesc.org.br/wp-content/uploads/2019/10/ResumoExecutivo_V5.pdf</text:span></text:a></text:p>
      <text:p text:style-name="P18"/>
      <text:p text:style-name="P3"><text:tab/>Canela, <text:span text:style-name="T14">2</text:span><text:span text:style-name="T13">4</text:span> de <text:span text:style-name="T12">fever</text:span><text:span text:style-name="T9">ei</text:span><text:span text:style-name="T10">ro</text:span> de 202<text:span text:style-name="T9">3</text:span>.</text:p>
      <text:p text:style-name="P15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<text:span text:style-name="T15">Jerônimo Terra Rolim</text:span></text:p>
      <text:p text:style-name="P8">Vereador do PDT</text:p>
      <text:p text:style-name="P19"><text:span text:style-name="T42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24T13:40:31.038000000</dc:date>
    <meta:editing-duration>PT9H47M22S</meta:editing-duration>
    <meta:editing-cycles>23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5" meta:word-count="243" meta:character-count="1547" meta:non-whitespace-character-count="1310"/>
  </office:meta>
</office:document-meta>
</file>