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274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274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2743" style:font-weight-asian="bold" style:font-size-complex="12pt"/>
    </style:style>
    <style:style style:name="T10" style:family="text">
      <style:text-properties fo:font-style="italic" fo:font-weight="bold" officeooo:rsid="0022274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274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29315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3c346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097c1"/>
    </style:style>
    <style:style style:name="T17" style:family="text">
      <style:text-properties officeooo:rsid="0022274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o asfaltamento </text:span></text:span><text:span text:style-name="_5f_5yl5"><text:span text:style-name="T15">em toda extensão da Rua Teixeira Soares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<text:span text:style-name="_5f_5yl5"><text:span text:style-name="T17">desse asfaltamento pois o mesmo trará maior qualidade de mobilidade aos munícipes</text:span></text:span>.</text:p>
      <text:p text:style-name="P3"/>
      <text:p text:style-name="P17"><text:span text:style-name="T4">Canela, </text:span><text:span text:style-name="T6">27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27T13:27:19.569000000</meta:creation-date>
    <meta:editing-duration>PT50S</meta:editing-duration>
    <meta:generator>LibreOffice/7.3.4.2$Windows_X86_64 LibreOffice_project/728fec16bd5f605073805c3c9e7c4212a0120dc5</meta:generator>
    <dc:date>2023-02-27T13:34:55.733000000</dc:date>
    <meta:document-statistic meta:table-count="0" meta:image-count="2" meta:object-count="0" meta:page-count="1" meta:paragraph-count="19" meta:word-count="131" meta:character-count="889" meta:non-whitespace-character-count="726"/>
    <meta:user-defined meta:name="AppVersion">15.0000</meta:user-defined>
    <meta:template xlink:type="simple" xlink:actuate="onRequest" xlink:title="1" xlink:href="../../../AppData/Roaming/LibreOffice/4/user/template/1.ott" meta:date="2023-02-27T13:27:19.295000000"/>
  </office:meta>
</office:document-meta>
</file>