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76c66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22743"/>
    </style:style>
    <style:style style:name="T15" style:family="text">
      <style:text-properties officeooo:rsid="00276c66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a assinatura de cedência da sede do bairro Santa Teresinha para a associação do bairro com o máximo de Urgência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, <text:span text:style-name="T15">pois o mesmo já vêm sendo aguardado há mais de 4 anos, isso tem trazido um descontentamento e um desgaste aos moradores que estão muito preocupados com essa questão</text:span>.</text:p>
      <text:p text:style-name="P3"/>
      <text:p text:style-name="P17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5M19S</meta:editing-duration>
    <meta:generator>LibreOffice/7.3.4.2$Windows_X86_64 LibreOffice_project/728fec16bd5f605073805c3c9e7c4212a0120dc5</meta:generator>
    <dc:date>2023-02-27T13:44:17.426000000</dc:date>
    <meta:document-statistic meta:table-count="0" meta:image-count="2" meta:object-count="0" meta:page-count="1" meta:paragraph-count="19" meta:word-count="159" meta:character-count="1030" meta:non-whitespace-character-count="839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