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5bc8e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28bb8"/>
    </style:style>
    <style:style style:name="T15" style:family="text">
      <style:text-properties officeooo:rsid="00256768"/>
    </style:style>
    <style:style style:name="T16" style:family="text">
      <style:text-properties officeooo:rsid="0025bc8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instale dois quebra-molas na rua</text:span></text:span><text:span text:style-name="_5f_5yl5"><text:span text:style-name="T12"> Emerson Fagundes </text:span></text:span><text:span text:style-name="_5f_5yl5"><text:span text:style-name="T13">P</text:span></text:span><text:span text:style-name="_5f_5yl5"><text:span text:style-name="T12">rux </text:span></text:span><text:span text:style-name="_5f_5yl5"><text:span text:style-name="T13">no </text:span></text:span><text:span text:style-name="_5f_5yl5"><text:span text:style-name="T12">Bairro São Rafael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<text:span text:style-name="T15">de </text:span><text:span text:style-name="T16">atender essa indicação, pois com o asfalto pronto e ruas em melhores condições, alguns motoristas não estão respeitando o limite de velocidade</text:span>.</text:p>
      <text:p text:style-name="P3"/>
      <text:p text:style-name="P16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6M43S</meta:editing-duration>
    <meta:generator>LibreOffice/7.3.4.2$Windows_X86_64 LibreOffice_project/728fec16bd5f605073805c3c9e7c4212a0120dc5</meta:generator>
    <dc:date>2023-03-03T10:18:00.173000000</dc:date>
    <meta:document-statistic meta:table-count="0" meta:image-count="2" meta:object-count="0" meta:page-count="1" meta:paragraph-count="19" meta:word-count="144" meta:character-count="965" meta:non-whitespace-character-count="789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