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P19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28bb8" style:font-weight-asian="bold" style:font-size-complex="12pt"/>
    </style:style>
    <style:style style:name="T10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5bc8e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officeooo:rsid="0026089e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officeooo:rsid="00228bb8"/>
    </style:style>
    <style:style style:name="T16" style:family="text">
      <style:text-properties officeooo:rsid="00256768"/>
    </style:style>
    <style:style style:name="T17" style:family="text">
      <style:text-properties officeooo:rsid="0025bc8e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5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0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9"><text:bookmark text:name="_GoBack1"/><text:span text:style-name="null"><text:span text:style-name="T12"><text:tab/>sugerindo </text:span></text:span><text:span text:style-name="_5f_5yl5"><text:span text:style-name="T12">para que administração municipal, </text:span></text:span><text:span text:style-name="_5f_5yl5"><text:span text:style-name="T14">coloque um redutor de velocidade na Rua Portugal,</text:span></text:span><text:span text:style-name="_5f_5yl5"><text:span text:style-name="T12"> </text:span></text:span><text:span text:style-name="_5f_5yl5"><text:span text:style-name="T14">altos do Mercado BM no bairro Eugênio Ferreira.</text:span></text:span><text:span text:style-name="_5f_5yl5"><text:span text:style-name="T12"> </text:span></text:span></text:p>
      <text:p text:style-name="P8"><text:tab/><text:tab/></text:p>
      <text:p text:style-name="P8"><text:tab/><text:tab/>Justificativa:</text:p>
      <text:p text:style-name="P17"><text:tab/></text:p>
      <text:p text:style-name="P18">A iniciativa atende a pedido da comunidade que vem ate esse vereador que subscreve para cordialmente como de costume reivindicar que o executivo estude com carinho a possibilidade <text:span text:style-name="T16">de </text:span><text:span text:style-name="T17">atender essa indicação, pois com o asfalto pronto e ruas em melhores condições, alguns motoristas não estão respeitando o limite de velocidade</text:span>.</text:p>
      <text:p text:style-name="P3"/>
      <text:p text:style-name="P16"><text:span text:style-name="T4">Canela, </text:span><text:span text:style-name="T5">0</text:span><text:span text:style-name="T6">3</text:span><text:span text:style-name="T5"> de </text:span><text:span text:style-name="T6">Março</text:span><text:span text:style-name="T8"> de 202</text:span><text:span text:style-name="T9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3-03T09:53:42.186000000</meta:creation-date>
    <meta:editing-duration>PT3M19S</meta:editing-duration>
    <meta:generator>LibreOffice/7.3.4.2$Windows_X86_64 LibreOffice_project/728fec16bd5f605073805c3c9e7c4212a0120dc5</meta:generator>
    <dc:date>2023-03-03T10:21:19.620000000</dc:date>
    <meta:document-statistic meta:table-count="0" meta:image-count="2" meta:object-count="0" meta:page-count="1" meta:paragraph-count="19" meta:word-count="148" meta:character-count="987" meta:non-whitespace-character-count="806"/>
    <meta:user-defined meta:name="AppVersion">15.0000</meta:user-defined>
    <meta:template xlink:type="simple" xlink:actuate="onRequest" xlink:title="1" xlink:href="../../../AppData/Roaming/LibreOffice/4/user/template/1.ott" meta:date="2023-03-03T09:53:41.646000000"/>
  </office:meta>
</office:document-meta>
</file>