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Text_20_body_20_indent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8922e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892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8bb8" style:font-weight-asian="bold" style:font-size-complex="12pt"/>
    </style:style>
    <style:style style:name="T10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officeooo:rsid="0026089e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76d0c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7f05f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8922e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28bb8"/>
    </style:style>
    <style:style style:name="T17" style:family="text">
      <style:text-properties officeooo:rsid="00256768"/>
    </style:style>
    <style:style style:name="T18" style:family="text">
      <style:text-properties officeooo:rsid="0025bc8e"/>
    </style:style>
    <style:style style:name="T19" style:family="text">
      <style:text-properties officeooo:rsid="00276d0c"/>
    </style:style>
    <style:style style:name="T20" style:family="text">
      <style:text-properties officeooo:rsid="00286733"/>
    </style:style>
    <style:style style:name="T21" style:family="text">
      <style:text-properties officeooo:rsid="0028922e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9"><text:bookmark text:name="_GoBack1"/><text:span text:style-name="null"><text:span text:style-name="T11"><text:tab/>sugerindo </text:span></text:span><text:span text:style-name="_5f_5yl5"><text:span text:style-name="T11">para que administração municipal, faça um estudo da possibilidade da reestruturação da Praça Luiz Wender, com implantação de estacionamento obl</text:span></text:span><text:span text:style-name="_5f_5yl5"><text:span text:style-name="T15">í</text:span></text:span><text:span text:style-name="_5f_5yl5"><text:span text:style-name="T11">quo em sua volta com uma possível área para os colonos explorarem seus produtos de uma forma adequada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solicitações encaminhadas a este vereador, por moradores da comunidade e principalmente pelos colonos, empresários que ali estão situados, tendo em vista que a praça fica situada ao lado da A<text:span text:style-name="T21">v. </text:span>João <text:span text:style-name="T21">P</text:span>essoa que é um dos principais acessos da cidade, dificultando o estacionamento em sua volta principalmente pelo grande fluxo de veículos de carga e descarga que ali transita diariamente, prejudicando o estacionamento de clientes para estes estabelecimentos e oferecendo risco de acidentes as pessoas que ali frequentam estes locais.</text:p>
      <text:p text:style-name="P3"/>
      <text:p text:style-name="P16"><text:span text:style-name="T4">Canela, </text:span><text:span text:style-name="T5">0</text:span><text:span text:style-name="T6">3</text:span><text:span text:style-name="T5"> de </text:span><text:span text:style-name="T6">Març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3-03T09:53:42.186000000</meta:creation-date>
    <meta:editing-duration>PT2M43S</meta:editing-duration>
    <meta:generator>LibreOffice/7.3.4.2$Windows_X86_64 LibreOffice_project/728fec16bd5f605073805c3c9e7c4212a0120dc5</meta:generator>
    <dc:date>2023-03-03T10:58:26.388000000</dc:date>
    <meta:document-statistic meta:table-count="0" meta:image-count="2" meta:object-count="0" meta:page-count="1" meta:paragraph-count="19" meta:word-count="197" meta:character-count="1327" meta:non-whitespace-character-count="1098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