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Text_20_body_20_indent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8922e" style:font-name-complex="Arial2" style:font-size-complex="12pt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font-name="Arial1" fo:font-size="12pt" fo:language="pt" fo:country="BR" officeooo:paragraph-rsid="0029dd04" style:font-size-asian="12pt" style:font-name-complex="Arial1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9dd04"/>
    </style:style>
    <style:style style:name="P19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officeooo:rsid="0027f05f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8922e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9dd04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style="normal" fo:font-weight="bold" officeooo:rsid="0029dd04" style:font-name-asian="Times New Roman1" style:font-size-asian="12pt" style:font-style-asian="normal" style:font-weight-asian="bold" style:font-name-complex="Arial2" style:font-size-complex="12pt" style:font-weight-complex="bold"/>
    </style:style>
    <style:style style:name="T17" style:family="text"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Arial2" style:font-size-complex="11pt" style:font-weight-complex="bold"/>
    </style:style>
    <style:style style:name="T18" style:family="text">
      <style:text-properties style:font-name="Arial" fo:font-size="11pt" fo:font-style="normal" fo:font-weight="bold" style:font-name-asian="Times New Roman1" style:font-size-asian="11pt" style:font-style-asian="normal" style:font-weight-asian="bold" style:font-name-complex="Arial2" style:font-size-complex="11pt" style:font-weight-complex="bold"/>
    </style:style>
    <style:style style:name="T19" style:family="text">
      <style:text-properties officeooo:rsid="00228bb8"/>
    </style:style>
    <style:style style:name="T20" style:family="text">
      <style:text-properties officeooo:rsid="00256768"/>
    </style:style>
    <style:style style:name="T21" style:family="text">
      <style:text-properties officeooo:rsid="0025bc8e"/>
    </style:style>
    <style:style style:name="T22" style:family="text">
      <style:text-properties officeooo:rsid="00276d0c"/>
    </style:style>
    <style:style style:name="T23" style:family="text">
      <style:text-properties officeooo:rsid="00286733"/>
    </style:style>
    <style:style style:name="T24" style:family="text">
      <style:text-properties officeooo:rsid="0028922e"/>
    </style:style>
    <style:style style:name="T25" style:family="text">
      <style:text-properties officeooo:rsid="0029dd04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9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0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1"><text:tab/>sugerindo </text:span></text:span><text:span text:style-name="_5f_5yl5"><text:span text:style-name="T11">para que administração municipal, </text:span></text:span><text:span text:style-name="_5f_5yl5"><text:span text:style-name="T14">para que </text:span></text:span><text:span text:style-name="_5f_5yl5"><text:span text:style-name="T15">quando for feita uma licitação para o asfaltamento das ruas do município, </text:span></text:span><text:span text:style-name="_5f_5yl5"><text:span text:style-name="T16">que seja exigido d</text:span></text:span><text:span text:style-name="_5f_5yl5"><text:span text:style-name="T15">a empresa ganhadora da licitação, fazer um estudo e com o asfalto já colocar os quebra-molas precisos nas ruas.</text:span></text:span></text:p>
      <text:p text:style-name="P7"><text:tab/><text:tab/></text:p>
      <text:p text:style-name="P7"><text:tab/><text:tab/>Justificativa:</text:p>
      <text:p text:style-name="P7"/>
      <text:p text:style-name="P17">Com este pedido temos como finalidade, já resolver o problema da alta velocidade dos veículos, que quando o asfalto é <text:span text:style-name="T25">feito,</text:span> os mesmo<text:span text:style-name="T25">s</text:span> tendem a ultrapassar a velocidade permitida.</text:p>
      <text:p text:style-name="P15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9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4M12S</meta:editing-duration>
    <meta:generator>LibreOffice/7.3.4.2$Windows_X86_64 LibreOffice_project/728fec16bd5f605073805c3c9e7c4212a0120dc5</meta:generator>
    <dc:date>2023-03-03T11:02:38.504000000</dc:date>
    <meta:document-statistic meta:table-count="0" meta:image-count="2" meta:object-count="0" meta:page-count="1" meta:paragraph-count="18" meta:word-count="146" meta:character-count="953" meta:non-whitespace-character-count="776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