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text-properties style:font-size-complex="14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1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9e321" style:font-name-complex="Arial2" style:font-size-complex="12pt"/>
    </style:style>
    <style:style style:name="P13" style:family="paragraph" style:parent-style-name="Standard">
      <style:paragraph-properties fo:margin-left="0cm" fo:margin-right="0.032cm" fo:text-align="start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officeooo:paragraph-rsid="0029e321"/>
    </style:style>
    <style:style style:name="P14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29e321"/>
    </style:style>
    <style:style style:name="P16" style:family="paragraph" style:parent-style-name="Standard_20__28_user_29_">
      <style:paragraph-properties fo:margin-left="0cm" fo:margin-right="0cm" fo:text-indent="2.501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cm" fo:text-indent="2.501cm" style:auto-text-indent="false"/>
      <style:text-properties fo:font-weight="normal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bb8" style:font-weight-asian="bold" style:font-size-complex="12pt"/>
    </style:style>
    <style:style style:name="T10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officeooo:rsid="0027f05f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9e321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normal" officeooo:rsid="0027f05f" style:font-name-asian="Times New Roman1" style:font-size-asian="12pt" style:font-weight-asian="normal" style:font-name-complex="Arial2" style:font-size-complex="12pt" style:font-weight-complex="normal"/>
    </style:style>
    <style:style style:name="T15" style:family="text">
      <style:text-properties officeooo:rsid="00228bb8"/>
    </style:style>
    <style:style style:name="T16" style:family="text">
      <style:text-properties officeooo:rsid="00256768"/>
    </style:style>
    <style:style style:name="T17" style:family="text">
      <style:text-properties officeooo:rsid="0025bc8e"/>
    </style:style>
    <style:style style:name="T18" style:family="text">
      <style:text-properties officeooo:rsid="00276d0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9"/>
      <text:p text:style-name="P16">Senhor presidente.</text:p>
      <text:p text:style-name="P18"/>
      <text:p text:style-name="P13"><text:span text:style-name="_5f_5yl5"><text:span text:style-name="T14">O Vereador que este subscreve, no uso de suas atribuições legais e regimentais, solicita que seja encaminhado ao Senhor Prefeito,</text:span></text:span><text:span text:style-name="_5f_5yl5"><text:span text:style-name="T12"> MORADIA PRA TODOS: a <text:s/>indicação para que seja criado um projeto de habitação municipal para comunidade de renda até t</text:span></text:span><text:span text:style-name="_5f_5yl5"><text:span text:style-name="T13">rê</text:span></text:span><text:span text:style-name="_5f_5yl5"><text:span text:style-name="T12">s salários mínimos, para aquisiçã</text:span></text:span><text:span text:style-name="_5f_5yl5"><text:span text:style-name="T13">o </text:span></text:span><text:span text:style-name="_5f_5yl5"><text:span text:style-name="T12">de unidade de apto padrão com 2 dormitórios separados , sala e cozinha conjugados e banheiro, <text:s/>de alcance aquisitivo para famílias desta faixa de rendimentos não ultrapassando a 15% a cobrança da parcela da aquisição sob a <text:s/>renda familiar. Não podendo <text:s/>estas famílias ter renda superior a 3 salários mínimos. Sendo adquirido um imóvel por família conforme cadastro.</text:span></text:span></text:p>
      <text:p text:style-name="P17"><text:tab/><text:tab/></text:p>
      <text:p text:style-name="P17"><text:tab/><text:tab/>Justificativa:</text:p>
      <text:p text:style-name="P14"><text:tab/></text:p>
      <text:p text:style-name="P12">A presente indicação atende apelos encaminhados a este vereador, por membros da comunidade e moradores, <text:s/>que pedem pelo direito de moradia, há vários lotes de terras no município que não estão sendo utilizados para moradia dentro da zona urbana, podendo ser analisados para a construção de prédios populares.</text:p>
      <text:p text:style-name="P3"/>
      <text:p text:style-name="P11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9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11:05:07.058000000</meta:creation-date>
    <meta:editing-duration>PT4M11S</meta:editing-duration>
    <meta:generator>LibreOffice/7.3.4.2$Windows_X86_64 LibreOffice_project/728fec16bd5f605073805c3c9e7c4212a0120dc5</meta:generator>
    <dc:date>2023-03-03T11:13:12.104000000</dc:date>
    <meta:document-statistic meta:table-count="0" meta:image-count="2" meta:object-count="0" meta:page-count="1" meta:paragraph-count="18" meta:word-count="196" meta:character-count="1290" meta:non-whitespace-character-count="1057"/>
    <meta:user-defined meta:name="AppVersion">15.0000</meta:user-defined>
  </office:meta>
</office:document-meta>
</file>