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  <style:text-properties officeooo:paragraph-rsid="0021790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officeooo:paragraph-rsid="0021790e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officeooo:paragraph-rsid="0021790e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officeooo:paragraph-rsid="0021790e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officeooo:paragraph-rsid="0021790e" style:font-weight-asian="bold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paragraph-rsid="0021790e" style:font-weight-asian="bold"/>
    </style:style>
    <style:style style:name="P9" style:family="paragraph" style:parent-style-name="Standard_20__28_user_29_">
      <style:text-properties officeooo:paragraph-rsid="0021790e" style:font-size-complex="14pt"/>
    </style:style>
    <style:style style:name="P10" style:family="paragraph" style:parent-style-name="Standard_20__28_user_29_">
      <style:paragraph-properties fo:margin-left="0cm" fo:margin-right="0cm" fo:text-indent="2.501cm" style:auto-text-indent="false"/>
      <style:text-properties officeooo:paragraph-rsid="0021790e" style:font-size-complex="12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officeooo:paragraph-rsid="0021790e" style:font-size-asian="10pt"/>
    </style:style>
    <style:style style:name="P12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1790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Arial1" fo:language="pt" fo:country="BR" officeooo:paragraph-rsid="0021790e" style:font-name-complex="Arial2" style:font-size-complex="12pt"/>
    </style:style>
    <style:style style:name="P14" style:family="paragraph" style:parent-style-name="Standard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  <style:text-properties fo:color="#000000" loext:opacity="100%" style:font-name="Arial1" fo:language="pt" fo:country="BR" officeooo:paragraph-rsid="0021790e" style:font-name-complex="Arial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weight="normal" officeooo:paragraph-rsid="0021790e" style:font-weight-asian="normal" style:font-name-complex="Calibri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officeooo:paragraph-rsid="0021790e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officeooo:paragraph-rsid="0021790e"/>
    </style:style>
    <style:style style:name="P18" style:family="paragraph" style:parent-style-name="Standard_20__28_user_29_">
      <style:paragraph-properties fo:margin-left="0cm" fo:margin-right="0cm" fo:text-indent="2.501cm" style:auto-text-indent="false"/>
      <style:text-properties officeooo:paragraph-rsid="0021790e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1e9bf8" officeooo:paragraph-rsid="0021790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23ea3a" style:font-weight-asian="bold" style:font-name-complex="Calibri" style:font-weight-complex="bold"/>
    </style:style>
    <style:style style:name="T10" style:family="text">
      <style:text-properties fo:font-weight="bold" officeooo:rsid="00225092" style:font-weight-asian="bold" style:font-name-complex="Calibri" style:font-weight-complex="bold"/>
    </style:style>
    <style:style style:name="T11" style:family="text">
      <style:text-properties fo:color="#ff3333" loext:opacity="100%" fo:font-weight="bold" style:font-weight-asian="bold" style:font-size-complex="12pt"/>
    </style:style>
    <style:style style:name="T12" style:family="text">
      <style:text-properties fo:color="#ff3333" loext:opacity="100%" fo:font-weight="bold" officeooo:rsid="00228bb8" style:font-weight-asian="bold" style:font-size-complex="12pt"/>
    </style:style>
    <style:style style:name="T13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4" style:family="text">
      <style:text-properties officeooo:rsid="00228bb8"/>
    </style:style>
    <style:style style:name="T15" style:family="text">
      <style:text-properties style:font-name-complex="Calibri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font-weight="normal" officeooo:rsid="0023ea3a" style:font-weight-asian="normal" style:font-name-complex="Calibri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4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3">Jefferson de Oliveira</text:span></text:p>
      <text:p text:style-name="P7"><text:tab/>Câmara de Vereadores</text:p>
      <text:p text:style-name="P6">Canela – RS</text:p>
      <text:p text:style-name="P9"/>
      <text:p text:style-name="P18">Senhor presidente.</text:p>
      <text:p text:style-name="P10"/>
      <text:p text:style-name="P13"><text:span text:style-name="T7">O vereador signat</text:span><text:span text:style-name="T15">ário, no uso de suas atribuições legais e regimentais, na forma do art. 141 do Regimento Interno, apresenta este requerimento a fim de que, após aprovação em Plenário, seja encaminhada a quem de direito merecer a seguinte:</text:span></text:p>
      <text:p text:style-name="P16"><text:s/></text:p>
      <text:p text:style-name="P17"><text:span text:style-name="T8"><text:tab/>MOÇÃO DE APLAUSO ao senhor, AMANTINO AN</text:span><text:span text:style-name="T9">TÔ</text:span><text:span text:style-name="T8">NIO DA SILVA pelos </text:span><text:span text:style-name="T9">30</text:span><text:span text:style-name="T8"> anos de trabalho </text:span><text:span text:style-name="T9">dedicados </text:span><text:span text:style-name="T10">a</text:span><text:span text:style-name="T9">o IBAMA de Canela</text:span><text:span text:style-name="T8">.</text:span></text:p>
      <text:p text:style-name="P15"><text:tab/></text:p>
      <text:p text:style-name="P14"><text:span text:style-name="T16"><text:tab/>Esta é uma homenagem digna para o senhor </text:span><text:span text:style-name="T8">AMANTINO AN</text:span><text:span text:style-name="T9">TÔ</text:span><text:span text:style-name="T8">NIO DA SILVA</text:span><text:span text:style-name="T16">, </text:span><text:span text:style-name="T17">nascido em 13/09/1936, 87 ANOS, casado com Cecília da Silva e pai dos seguintes filhos; Claudiomiro, José, Jorge, Marisa, Lurdes, Rosane, Isabel, Ângela, Neusa e Andréia, que por 30 anos vêm servindo a comunidade com seus cuidados e zelo ao nosso tão amável e lindo IBAMA.</text:span></text:p>
      <text:p text:style-name="P3"/>
      <text:p text:style-name="P12"><text:span text:style-name="T4">Canela, </text:span><text:span text:style-name="T5">0</text:span><text:span text:style-name="T6">3</text:span><text:span text:style-name="T5"> de </text:span><text:span text:style-name="T6">Março</text:span><text:span text:style-name="T11"> de 202</text:span><text:span text:style-name="T12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3</meta:editing-cycles>
    <meta:creation-date>2023-03-03T13:43:37.894000000</meta:creation-date>
    <meta:editing-duration>PT37S</meta:editing-duration>
    <meta:generator>LibreOffice/7.3.4.2$Windows_X86_64 LibreOffice_project/728fec16bd5f605073805c3c9e7c4212a0120dc5</meta:generator>
    <dc:date>2023-03-03T13:50:42.422000000</dc:date>
    <meta:document-statistic meta:table-count="0" meta:image-count="2" meta:object-count="0" meta:page-count="1" meta:paragraph-count="18" meta:word-count="161" meta:character-count="1006" meta:non-whitespace-character-count="814"/>
    <meta:user-defined meta:name="AppVersion">15.0000</meta:user-defined>
    <meta:template xlink:type="simple" xlink:actuate="onRequest" xlink:title="1" xlink:href="../../../AppData/Roaming/LibreOffice/4/user/template/1.ott" meta:date="2023-03-03T13:43:37.794000000"/>
  </office:meta>
</office:document-meta>
</file>