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3c31b"/>
    </style:style>
    <style:style style:name="P1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Arial" fo:language="pt" fo:country="BR" officeooo:paragraph-rsid="0023c31b" style:font-name-complex="Arial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7842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officeooo:rsid="00237842" style:font-size-complex="12pt"/>
    </style:style>
    <style:style style:name="T10" style:family="text">
      <style:text-properties fo:color="#ff3333" loext:opacity="100%" fo:font-weight="bold" style:font-weight-asian="bold" style:font-size-complex="12pt"/>
    </style:style>
    <style:style style:name="T11" style:family="text">
      <style:text-properties fo:color="#ff3333" loext:opacity="100%" fo:font-weight="bold" officeooo:rsid="00228bb8" style:font-weight-asian="bold" style:font-size-complex="12pt"/>
    </style:style>
    <style:style style:name="T12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font-size="12pt" fo:font-weight="bold" officeooo:rsid="00237842" style:font-name-asian="Times New Roman1" style:font-size-asian="12pt" style:font-weight-asian="bold" style:font-name-complex="Arial2" style:font-size-complex="12pt" style:font-weight-complex="bold"/>
    </style:style>
    <style:style style:name="T16" style:family="text">
      <style:text-properties officeooo:rsid="002097c1"/>
    </style:style>
    <style:style style:name="T17" style:family="text">
      <style:text-properties officeooo:rsid="00228bb8"/>
    </style:style>
    <style:style style:name="T18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7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2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span text:style-name="null"><text:span text:style-name="T14"><text:tab/> para </text:span></text:span><text:span text:style-name="null"><text:span text:style-name="T18">que seja feita com maior urgência a despoluição do lago</text:span></text:span><text:span text:style-name="null"><text:span text:style-name="T14">.</text:span></text:span><text:bookmark text:name="_GoBack3"/></text:p>
      <text:p text:style-name="P8"><text:tab/><text:tab/></text:p>
      <text:p text:style-name="P8"><text:tab/><text:tab/>Justificativa:</text:p>
      <text:p text:style-name="P17"><text:tab/></text:p>
      <text:p text:style-name="P19">A iniciativa atende solicitações encaminhadas a este vereador, por membros da comunidade local, devido ao mau cheiro do lago, proliferação de insetos com a chegada do calor, pois se trata de um local cada vez <text:s/>mais procurado pela comunidade e até por turistas <text:s/>para caminhadas, exercícios e também se tratar de uma área de lazer , deve ser mantido o seu aspecto e uma melhor imagem para os que usufruem do referido lago.</text:p>
      <text:p text:style-name="P3"/>
      <text:p text:style-name="P16"><text:span text:style-name="T4">Canela, </text:span><text:span text:style-name="T7">1</text:span><text:span text:style-name="T5">0 de </text:span><text:span text:style-name="T6">Março</text:span><text:span text:style-name="T10"> de 202</text:span><text:span text:style-name="T11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>
      <style:text-properties fo:font-weight="bold" style:font-weight-asian="bold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editing-duration>PT1M19S</meta:editing-duration>
    <meta:generator>LibreOffice/7.3.4.2$Windows_X86_64 LibreOffice_project/728fec16bd5f605073805c3c9e7c4212a0120dc5</meta:generator>
    <dc:date>2023-03-10T13:33:17.510000000</dc:date>
    <meta:document-statistic meta:table-count="0" meta:image-count="2" meta:object-count="0" meta:page-count="1" meta:paragraph-count="19" meta:word-count="160" meta:character-count="1001" meta:non-whitespace-character-count="806"/>
    <meta:user-defined meta:name="AppVersion">15.0000</meta:user-defined>
    <meta:template xlink:type="simple" xlink:actuate="onRequest" xlink:title="Indicação" xlink:href="../../../AppData/Roaming/LibreOffice/4/user/template/Indicação1.ott" meta:date="2023-03-10T13:28:46.601000000"/>
  </office:meta>
</office:document-meta>
</file>