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Header">
      <style:paragraph-properties fo:margin-left="0.499cm" fo:margin-right="0.783cm" fo:margin-top="0cm" fo:margin-bottom="0.212cm" style:contextual-spacing="false" fo:line-height="98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language="pt" fo:country="BR" officeooo:paragraph-rsid="0025d1ac" style:font-name-complex="Arial2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d1ac"/>
    </style:style>
    <style:style style:name="P19" style:family="paragraph" style:parent-style-name="Standard_20__28_user_29_">
      <style:paragraph-properties fo:text-align="start" style:justify-single-word="false"/>
      <style:text-properties fo:color="#000000" loext:opacity="100%" style:font-name="Arial1" fo:font-weight="bold" officeooo:paragraph-rsid="001e9bf8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7842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officeooo:rsid="00237842" style:font-size-complex="12pt"/>
    </style:style>
    <style:style style:name="T10" style:family="text">
      <style:text-properties fo:color="#ff3333" loext:opacity="100%" fo:font-weight="bold" style:font-weight-asian="bold" style:font-size-complex="12pt"/>
    </style:style>
    <style:style style:name="T11" style:family="text">
      <style:text-properties fo:color="#ff3333" loext:opacity="100%" fo:font-weight="bold" officeooo:rsid="00228bb8" style:font-weight-asian="bold" style:font-size-complex="12pt"/>
    </style:style>
    <style:style style:name="T12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37842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style:font-name-asian="Times New Roman1" style:font-size-asian="12pt" style:font-name-complex="Times New Roman1"/>
    </style:style>
    <style:style style:name="T20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12pt" style:font-name-asian="Times New Roman1" style:font-size-asian="12pt" style:font-name-complex="Times New Roman1"/>
    </style:style>
    <style:style style:name="T23" style:family="text">
      <style:text-properties fo:font-size="12pt" officeooo:rsid="0024509b" style:font-name-asian="Times New Roman1" style:font-size-asian="12pt" style:font-name-complex="Times New Roman1"/>
    </style:style>
    <style:style style:name="T24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1" fo:font-size="12pt" fo:font-weight="bold" officeooo:rsid="0025d961" style:font-name-asian="Times New Roman1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1" fo:font-size="12pt" style:font-name-asian="Times New Roman1" style:font-size-asian="12pt" style:font-name-complex="Arial1"/>
    </style:style>
    <style:style style:name="T27" style:family="text">
      <style:text-properties style:font-name="Arial1" fo:font-size="12pt" officeooo:rsid="0025d1ac" style:font-name-asian="Times New Roman1" style:font-size-asian="12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2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span text:style-name="null"><text:span text:style-name="T13"><text:tab/></text:span></text:span><text:span text:style-name="null"><text:span text:style-name="T20"> </text:span></text:span><text:span text:style-name="_5f_5yl5"><text:span text:style-name="T24">para que seja feito Pavimentação na Rua Orvalino Correa Vasques(Beco dos Pelado</text:span></text:span><text:span text:style-name="_5f_5yl5"><text:span text:style-name="T25">s</text:span></text:span><text:span text:style-name="_5f_5yl5"><text:span text:style-name="T24">) Bairro: São Lucas.</text:span></text:span></text:p>
      <text:p text:style-name="P8"><text:tab/><text:tab/></text:p>
      <text:p text:style-name="P8"><text:tab/><text:tab/>Justificativa:</text:p>
      <text:p text:style-name="P19"><text:tab/></text:p>
      <text:p text:style-name="P17"><text:span text:style-name="Fonte_20_parág._20_padrão"><text:span text:style-name="T26">A iniciativa atende a pedido da comunidade que vem at</text:span></text:span><text:span text:style-name="Fonte_20_parág._20_padrão"><text:span text:style-name="T27">é</text:span></text:span><text:span text:style-name="Fonte_20_parág._20_padrão"><text:span text:style-name="T26"> esse vereador que subscreve para reivindicar que o executivo estude com carinho a possibilidade de fazer uma pavimentação, pois </text:span></text:span><text:span text:style-name="Fonte_20_parág._20_padrão"><text:span text:style-name="T27">o local citado</text:span></text:span><text:span text:style-name="Fonte_20_parág._20_padrão"><text:span text:style-name="T26"> est</text:span></text:span><text:span text:style-name="Fonte_20_parág._20_padrão"><text:span text:style-name="T27">á </text:span></text:span><text:span text:style-name="Fonte_20_parág._20_padrão"><text:span text:style-name="T26">intransitável, cheias de buracos o que causa grande transtorno para aquela comunidade, sendo necessário que se faça essa pavimentação. Tendo a certeza que seria prontamente atendido, deixo aqui meus agradecimentos!</text:span></text:span></text:p>
      <text:p text:style-name="P3"/>
      <text:p text:style-name="P16"><text:span text:style-name="T4">Canela, </text:span><text:span text:style-name="T7">1</text:span><text:span text:style-name="T5">0 de </text:span><text:span text:style-name="T6">Março</text:span><text:span text:style-name="T10"> de 202</text:span><text:span text:style-name="T11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editing-duration>PT2M11S</meta:editing-duration>
    <meta:generator>LibreOffice/7.3.4.2$Windows_X86_64 LibreOffice_project/728fec16bd5f605073805c3c9e7c4212a0120dc5</meta:generator>
    <dc:date>2023-03-10T13:42:51.542000000</dc:date>
    <meta:document-statistic meta:table-count="0" meta:image-count="2" meta:object-count="0" meta:page-count="1" meta:paragraph-count="19" meta:word-count="154" meta:character-count="1037" meta:non-whitespace-character-count="850"/>
    <meta:user-defined meta:name="AppVersion">15.0000</meta:user-defined>
    <meta:template xlink:type="simple" xlink:actuate="onRequest" xlink:title="Indicação" xlink:href="../../../AppData/Roaming/LibreOffice/4/user/template/Indicação1.ott" meta:date="2023-03-10T13:28:46.601000000"/>
  </office:meta>
</office:document-meta>
</file>