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61806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style:font-name="Arial1" fo:font-weight="bold" officeooo:paragraph-rsid="001e9bf8" style:font-weight-asian="bold" style:font-size-complex="12pt"/>
    </style:style>
    <style:style style:name="P19" style:family="paragraph" style:parent-style-name="Standard_20__28_user_29_">
      <style:paragraph-properties fo:margin-left="0.499cm" fo:margin-right="0.783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language="pt" fo:country="BR" officeooo:paragraph-rsid="00261806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7842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officeooo:rsid="00228bb8"/>
    </style:style>
    <style:style style:name="T14" style:family="text">
      <style:text-properties fo:color="#000000" loext:opacity="100%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261806" style:font-name-asian="Times New Roman1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27d3cc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9" style:family="text">
      <style:text-properties fo:font-size="12pt" fo:font-weight="bold" style:font-name-asian="Times New Roman1" style:font-size-asian="12pt" style:font-weight-asian="bold" style:font-weight-complex="bold"/>
    </style:style>
    <style:style style:name="T20" style:family="text">
      <style:text-properties fo:font-size="12pt" fo:font-weight="bold" officeooo:rsid="00261806" style:font-name-asian="Times New Roman1" style:font-size-asian="12pt" style:font-weight-asian="bold" style:font-weight-complex="bold"/>
    </style:style>
    <style:style style:name="T21" style:family="text">
      <style:text-properties fo:font-size="12pt" fo:font-weight="bold" officeooo:rsid="0027d3cc" style:font-name-asian="Times New Roman1" style:font-size-asian="12pt" style:font-weight-asian="bold" style:font-weight-complex="bold"/>
    </style:style>
    <style:style style:name="T22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1" fo:font-size="12pt" fo:font-weight="bold" officeooo:rsid="0025d961" style:font-name-asian="Times New Roman1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T25" style:family="text">
      <style:text-properties style:font-name="Arial1" fo:font-size="12pt" style:font-name-asian="Times New Roman1" style:font-size-asian="12pt" style:font-name-complex="Arial1"/>
    </style:style>
    <style:style style:name="T26" style:family="text">
      <style:text-properties style:font-name="Arial1" fo:font-size="12pt" officeooo:rsid="0025d1ac" style:font-name-asian="Times New Roman1" style:font-size-asian="12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3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span text:style-name="null"><text:span text:style-name="T12"><text:tab/></text:span></text:span><text:span text:style-name="null"><text:span text:style-name="T18"> </text:span></text:span><text:span text:style-name="_5f_5yl5"><text:span text:style-name="T15">que todas as </text:span></text:span><text:span text:style-name="_5f_5yl5"><text:span text:style-name="T17">á</text:span></text:span><text:span text:style-name="_5f_5yl5"><text:span text:style-name="T15">reas ditas “sociais” que precisem de regularização, sejam decretadas de interesse social.</text:span></text:span></text:p>
      <text:p text:style-name="P7"><text:tab/><text:tab/></text:p>
      <text:p text:style-name="P7"><text:tab/><text:tab/>Justificativa:</text:p>
      <text:p text:style-name="P18"><text:tab/></text:p>
      <text:p text:style-name="P19"><text:span text:style-name="_5f_5yl5"><text:span text:style-name="T21">Atendendo o pedido da comunidade, peço que atendam essa indicação, </text:span></text:span><text:span text:style-name="_5f_5yl5"><text:span text:style-name="T19">com isto facilitar</text:span></text:span><text:span text:style-name="_5f_5yl5"><text:span text:style-name="T21">á</text:span></text:span><text:span text:style-name="_5f_5yl5"><text:span text:style-name="T19"> </text:span></text:span><text:span text:style-name="_5f_5yl5"><text:span text:style-name="T21">a entrada de água e luz de forma regular</text:span></text:span><text:span text:style-name="_5f_5yl5"><text:span text:style-name="T19">, </text:span></text:span><text:span text:style-name="_5f_5yl5"><text:span text:style-name="T21">com alguns benefícios</text:span></text:span><text:span text:style-name="_5f_5yl5"><text:span text:style-name="T19"> </text:span></text:span><text:span text:style-name="_5f_5yl5"><text:span text:style-name="T21">por parte principalmente</text:span></text:span><text:span text:style-name="_5f_5yl5"><text:span text:style-name="T19"> da </text:span></text:span><text:span text:style-name="_5f_5yl5"><text:span text:style-name="T21">RGE</text:span></text:span><text:span text:style-name="_5f_5yl5"><text:span text:style-name="T19"> com doações de postes e medidores.</text:span></text:span></text:p>
      <text:p text:style-name="P16"/>
      <text:p text:style-name="P15"><text:span text:style-name="T4">Canela, </text:span><text:span text:style-name="T7">1</text:span><text:span text:style-name="T5">0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editing-duration>PT10M13S</meta:editing-duration>
    <meta:generator>LibreOffice/7.3.4.2$Windows_X86_64 LibreOffice_project/728fec16bd5f605073805c3c9e7c4212a0120dc5</meta:generator>
    <dc:date>2023-03-10T13:55:09.138000000</dc:date>
    <meta:document-statistic meta:table-count="0" meta:image-count="2" meta:object-count="0" meta:page-count="1" meta:paragraph-count="19" meta:word-count="127" meta:character-count="840" meta:non-whitespace-character-count="680"/>
    <meta:user-defined meta:name="AppVersion">15.0000</meta:user-defined>
    <meta:template xlink:type="simple" xlink:actuate="onRequest" xlink:title="Indicação" xlink:href="../../../AppData/Roaming/LibreOffice/4/user/template/Indicação1.ott" meta:date="2023-03-10T13:28:46.601000000"/>
  </office:meta>
</office:document-meta>
</file>