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</office:font-face-decls>
  <office:automatic-styles>
    <style:style style:name="P1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Arial3" fo:font-size="8pt" officeooo:paragraph-rsid="00044538" style:font-size-asian="8pt" style:font-name-complex="Phinster" style:font-size-complex="8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8pt" fo:language="pt" fo:country="BR" fo:font-weight="normal" officeooo:rsid="00044538" officeooo:paragraph-rsid="00044538" style:font-size-asian="8pt" style:font-weight-asian="normal" style:font-name-complex="Arial1" style:font-size-complex="8pt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3" fo:font-size="12pt" officeooo:paragraph-rsid="00044538" style:font-size-asian="12pt" style:font-name-complex="Phinster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paragraph-rsid="00044538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paragraph-rsid="00044538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rsid="00044538" officeooo:paragraph-rsid="00044538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rsid="00044538" officeooo:paragraph-rsid="00044538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paragraph-rsid="00044538" style:font-size-asian="12pt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5pt" fo:language="pt" fo:country="BR" fo:font-weight="bold" officeooo:rsid="00044538" officeooo:paragraph-rsid="00044538" style:font-size-asian="15pt" style:font-weight-asian="bold" style:font-name-complex="Arial1" style:font-size-complex="15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style:font-weight-complex="bold"/>
    </style:style>
    <style:style style:name="T3" style:family="text">
      <style:text-properties officeooo:rsid="0005da8f" style:font-weight-complex="bold"/>
    </style:style>
    <style:style style:name="T4" style:family="text">
      <style:text-properties officeooo:rsid="0009a8bc" style:font-weight-complex="bold"/>
    </style:style>
    <style:style style:name="T5" style:family="text">
      <style:text-properties officeooo:rsid="000b78e6" style:font-weight-complex="bold"/>
    </style:style>
    <style:style style:name="T6" style:family="text">
      <style:text-properties officeooo:rsid="000d54ac" style:font-weight-complex="bold"/>
    </style:style>
    <style:style style:name="T7" style:family="text">
      <style:text-properties officeooo:rsid="00105a70" style:font-weight-complex="bold"/>
    </style:style>
    <style:style style:name="T8" style:family="text">
      <style:text-properties officeooo:rsid="00080e14"/>
    </style:style>
    <style:style style:name="T9" style:family="text">
      <style:text-properties officeooo:rsid="00105a70"/>
    </style:style>
    <style:style style:name="T10" style:family="text">
      <style:text-properties officeooo:rsid="001239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Exma. Presidente</text:p>
      <text:p text:style-name="P5">Emília Guedes Fulcher</text:p>
      <text:p text:style-name="P5">Câmara de Vereadores</text:p>
      <text:p text:style-name="P4">Canela – RS</text:p>
      <text:p text:style-name="P8"/>
      <text:p text:style-name="P8"/>
      <text:p text:style-name="P8"/>
      <text:p text:style-name="P10">Senhora presidente,</text:p>
      <text:p text:style-name="P10"/>
      <text:p text:style-name="P10"/>
      <text:p text:style-name="P9">A vereadora Emília Guedes Fulcher, no uso de suas atribuições legais e regimentais, na forma prevista no art. 141, do RI, apresenta a seguinte proposição, a fim de que, após aprovação do Plenário, seja encaminhada a quem de direito a seguinte <text:span text:style-name="T1">MOÇÃO</text:span>:</text:p>
      <text:p text:style-name="P9"/>
      <text:p text:style-name="P9"/>
      <text:p text:style-name="P7"><text:span text:style-name="T2"><text:s text:c="5"/>MOÇÃO DE PESAR, ao</text:span><text:span text:style-name="T3">s familiares</text:span><text:span text:style-name="T2"> de </text:span><text:span text:style-name="T4">Eliseu Padilha,</text:span><text:span text:style-name="T7">Deputado Federal</text:span><text:span text:style-name="T2">, falecid</text:span><text:span text:style-name="T7">o</text:span><text:span text:style-name="T2"> no dia </text:span><text:span text:style-name="T4">1</text:span><text:span text:style-name="T5">3</text:span><text:span text:style-name="T4"> de março</text:span><text:span text:style-name="T2">, na idade de </text:span><text:span text:style-name="T4">7</text:span><text:span text:style-name="T5">7</text:span><text:span text:style-name="T2"> anos. </text:span><text:span text:style-name="T3">Em especial </text:span><text:span text:style-name="T6">a família </text:span><text:span text:style-name="T7">e amigos</text:span></text:p>
      <text:p text:style-name="P6"/>
      <text:p text:style-name="P9"/>
      <text:p text:style-name="P9"/>
      <text:p text:style-name="P14"><text:s/>“<text:span text:style-name="T8">Meus sinceros sentimentos por esse momento tão difícil, perder alguém nunca será fácil, ainda mais </text:span><text:span text:style-name="T9">uma pessoa de suma importância para nosso município de Canela </text:span><text:span text:style-name="T8">. Peço a Deus que dê consolo aos corações e força para enfrentar essa despedida</text:span>.”</text:p>
      <text:p text:style-name="P6"/>
      <text:p text:style-name="P6"/>
      <text:p text:style-name="P6"/>
      <text:p text:style-name="P6"/>
      <text:p text:style-name="P9"/>
      <text:p text:style-name="P13">Canela, 1<text:span text:style-name="T10">4</text:span> de <text:span text:style-name="T10">março</text:span> de 202<text:span text:style-name="T10">3</text:span></text:p>
      <text:p text:style-name="P9"/>
      <text:p text:style-name="P9"/>
      <text:p text:style-name="P9"/>
      <text:p text:style-name="P9"/>
      <text:p text:style-name="P9"/>
      <text:p text:style-name="P11"/>
      <text:p text:style-name="P12"><text:s text:c="2"/>Emília Guedes Fulcher</text:p>
      <text:p text:style-name="P2">vereadora -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Arial3" fo:font-size="8pt" officeooo:paragraph-rsid="00044538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5.498cm" svg:height="2.595cm" draw:z-index="0"><draw:image xlink:href="Pictures/10000000000003030000016EE2A3B0F50308623F.jpg" xlink:type="simple" xlink:show="embed" xlink:actuate="onLoad" draw:mime-type="image/jpeg"/></draw:frame></text:p>
      </style:header>
      <style:footer>
        <text:p text:style-name="MP1">Rua Dona Carlinda, 485. CEP: 95680-000 - Canela/RS | Fone/Fax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3:03:57.530000000</meta:creation-date>
    <meta:print-date>2022-06-13T14:13:45.935000000</meta:print-date>
    <dc:date>2023-03-14T09:51:53.493000000</dc:date>
    <meta:editing-duration>PT3H48M13S</meta:editing-duration>
    <meta:editing-cycles>7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148" meta:character-count="907" meta:non-whitespace-character-count="761"/>
  </office:meta>
</office:document-meta>
</file>