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38c26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Arial1" fo:language="pt" fo:country="BR" officeooo:paragraph-rsid="00238c26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officeooo:paragraph-rsid="00238c26" style:font-size-complex="12pt"/>
    </style:style>
    <style:style style:name="P21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8c26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38c26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officeooo:rsid="002097c1"/>
    </style:style>
    <style:style style:name="T16" style:family="text">
      <style:text-properties officeooo:rsid="00228bb8"/>
    </style:style>
    <style:style style:name="T17" style:family="text">
      <style:text-properties officeooo:rsid="00238c26"/>
    </style:style>
    <style:style style:name="T18" style:family="text">
      <style:text-properties style:font-name="Segoe UI" style:font-name-complex="Segoe UI"/>
    </style:style>
    <style:style style:name="T19" style:family="text">
      <style:text-properties fo:color="#333333" loext:opacity="100%" style:font-name="Segoe UI" style:font-name-complex="Segoe UI"/>
    </style:style>
    <style:style style:name="T20" style:family="text">
      <style:text-properties fo:color="#333333" loext:opacity="100%" style:font-name-complex="Segoe UI"/>
    </style:style>
    <style:style style:name="T21" style:family="text">
      <style:text-properties style:font-name-complex="Segoe UI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bookmark text:name="_GoBack1"/><text:span text:style-name="null"><text:span text:style-name="T13"><text:tab/></text:span></text:span><text:span text:style-name="_5f_5yl5"><text:span text:style-name="T13">que a prefeitura construa pavilhões na área industrial do Município e ofereça a t</text:span></text:span><text:span text:style-name="_5f_5yl5"><text:span text:style-name="T14">í</text:span></text:span><text:span text:style-name="_5f_5yl5"><text:span text:style-name="T13">tulo de concessão de uso, para pequenas e medias empresas que ofereçam projetos de desenvolvimento e geração de empregos, de no mínimo 60 (SESSENTA)empregados</text:span></text:span><text:span text:style-name="null"><text:span text:style-name="T12">.</text:span></text:span></text:p>
      <text:p text:style-name="P8"><text:tab/><text:tab/></text:p>
      <text:p text:style-name="P8"><text:tab/><text:tab/>Justificativa:</text:p>
      <text:p text:style-name="P17"><text:tab/></text:p>
      <text:p text:style-name="P20">A iniciativa desta id<text:span text:style-name="T17">e</text:span>ia partiu de alguns pequenos e médios empresários que já, não tem como crescer por falta de espaço físico e pouco capital de giro. E a construções de pavilhões onde possa se fazer um laboratório de empresas incentivando primeiro as empresas que já estão aqui constituídas e depois buscar novas alternativas de fora do município vai possibilitar o crescimento das empresas já existente em nosso município e vamos conseguir trazer também investimentos novos para o nosso município e quem sabe uma fusão de todas e passe a ser uma grande geradora de emprego, se estiverem todas no mesmo local isso vai possibilitar a compra de matéria prima em volume diminuindo o custo para todos e principalmente o custo de frete.</text:p>
      <text:p text:style-name="P20">Se construa 10(dez) pavilhões onde empresas de vários setores se desenvolvam suas atividades, exemplo: móveis, peças de veículos, componentes de computadores, têxteis e outras.</text:p>
      <text:p text:style-name="P19">O executivo oferece o espaço em contra partida a empresa gera no mínimo 40 empregos iniciais e ficando com o compromisso de dobrar este n<text:span text:style-name="T17">ú</text:span>mero inicial de funcionários no prazo de um 1 (ano), e a empresa ficara<text:span text:style-name="T21"> </text:span>desenvolvendo suas atividades no pavilhão pela concessão de uso, ate quando permanecer exercendo suas atividades, no momento que paralisar suas atividades, retorna o pavilhão ao município sendo colocada outra empresa no local.<text:span text:style-name="T20"> </text:span>Esta indicação em si, se justifica pela grandiosidade de seu objetivo, emprego e renda, aumento da arrecadação, tendo as 10 empresas instaladas no local, se der problema de falir uma o impacto no emprego é menor porque tem mais nove empresas trabalhando e podendo buscar outro parceiro para substituir.</text:p>
      <text:p text:style-name="P3"/>
      <text:p text:style-name="P16"><text:span text:style-name="T4"/></text:p>
      <text:p text:style-name="P16"><text:soft-page-break/><text:span text:style-name="T4"/></text:p>
      <text:p text:style-name="P16"><text:span text:style-name="T4"/></text:p>
      <text:p text:style-name="P16"><text:span text:style-name="T4">Canela, </text:span><text:span text:style-name="T7">17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2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creation-date>2023-03-17T15:10:54.595000000</meta:creation-date>
    <meta:editing-duration>PT2M55S</meta:editing-duration>
    <meta:generator>LibreOffice/7.3.4.2$Windows_X86_64 LibreOffice_project/728fec16bd5f605073805c3c9e7c4212a0120dc5</meta:generator>
    <dc:date>2023-03-17T15:13:49.992000000</dc:date>
    <meta:document-statistic meta:table-count="0" meta:image-count="2" meta:object-count="0" meta:page-count="2" meta:paragraph-count="21" meta:word-count="379" meta:character-count="2409" meta:non-whitespace-character-count="2000"/>
    <meta:user-defined meta:name="AppVersion">15.0000</meta:user-defined>
    <meta:template xlink:type="simple" xlink:actuate="onRequest" xlink:title="Indicação" xlink:href="../../../AppData/Roaming/LibreOffice/4/user/template/Indicação1.ott" meta:date="2023-03-17T15:10:54.439000000"/>
  </office:meta>
</office:document-meta>
</file>