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50734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50734"/>
    </style:style>
    <style:style style:name="P18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  <style:text-properties officeooo:paragraph-rsid="0024b5a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8c26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50734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language="pt" fo:country="BR" style:font-name-complex="Arial2"/>
    </style:style>
    <style:style style:name="T16" style:family="text">
      <style:text-properties style:font-name="Arial" fo:language="pt" fo:country="BR" officeooo:rsid="00250734" style:font-name-complex="Arial2"/>
    </style:style>
    <style:style style:name="T17" style:family="text">
      <style:text-properties officeooo:rsid="00228bb8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7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bookmark text:name="_GoBack1"/><text:span text:style-name="null"><text:span text:style-name="T13"><text:tab/></text:span></text:span><text:span text:style-name="_5f_5yl5"><text:span text:style-name="T13">de se estude uma maneira de dar incentivos as empresas que queiram se instalar no Distrito Industrial, para ampliar o</text:span></text:span><text:span text:style-name="_5f_5yl5"><text:span text:style-name="T14">s </text:span></text:span><text:span text:style-name="_5f_5yl5"><text:span text:style-name="T13">números de empresas já existentes no ramo industrial, comercial e de serviços no município de Canela/RS</text:span></text:span><text:span text:style-name="null"><text:span text:style-name="T12">.</text:span></text:span></text:p>
      <text:p text:style-name="P8"><text:tab/><text:tab/></text:p>
      <text:p text:style-name="P8"><text:tab/><text:tab/>Justificativa:</text:p>
      <text:p text:style-name="P16"><text:span text:style-name="T15">A iniciativa atende a pedido da comunidade que vem ate esse vereador que subscreve para reivindicar que seja </text:span><text:span text:style-name="T16">feito esse estudo com maior urgência, pois isso trará maior número de empregos e maior desenvolvimento financeiro para nosso município.</text:span></text:p>
      <text:p text:style-name="P3"/>
      <text:p text:style-name="P18"><text:span text:style-name="T4">Canela, </text:span><text:span text:style-name="T7">17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creation-date>2023-03-17T15:10:54.595000000</meta:creation-date>
    <meta:editing-duration>PT4M24S</meta:editing-duration>
    <meta:generator>LibreOffice/7.3.4.2$Windows_X86_64 LibreOffice_project/728fec16bd5f605073805c3c9e7c4212a0120dc5</meta:generator>
    <dc:date>2023-03-17T15:19:51.435000000</dc:date>
    <meta:document-statistic meta:table-count="0" meta:image-count="2" meta:object-count="0" meta:page-count="1" meta:paragraph-count="18" meta:word-count="150" meta:character-count="985" meta:non-whitespace-character-count="804"/>
    <meta:user-defined meta:name="AppVersion">15.0000</meta:user-defined>
    <meta:template xlink:type="simple" xlink:actuate="onRequest" xlink:title="Indicação" xlink:href="../../../AppData/Roaming/LibreOffice/4/user/template/Indicação1.ott" meta:date="2023-03-17T15:10:54.439000000"/>
  </office:meta>
</office:document-meta>
</file>