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263d01"/>
    </style:style>
    <style:style style:name="P17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63d01"/>
    </style:style>
    <style:style style:name="P18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  <style:text-properties officeooo:paragraph-rsid="0024b5a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fo:font-weight="bold" officeooo:rsid="00238c26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ff3333" loext:opacity="100%" fo:font-weight="bold" style:font-weight-asian="bold" style:font-size-complex="12pt"/>
    </style:style>
    <style:style style:name="T10" style:family="text">
      <style:text-properties fo:color="#ff3333" loext:opacity="100%" fo:font-weight="bold" officeooo:rsid="00228bb8" style:font-weight-asian="bold" style:font-size-complex="12pt"/>
    </style:style>
    <style:style style:name="T11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2" style:family="text">
      <style:text-properties style:font-name="Arial" fo:font-weight="bold" style:font-weight-asian="bold" style:font-name-complex="Arial2" style:font-size-complex="12pt" style:font-weight-complex="bold"/>
    </style:style>
    <style:style style:name="T13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" fo:font-size="12pt" fo:font-weight="bold" officeooo:rsid="00250734" style:font-name-asian="Times New Roman1" style:font-size-asian="12pt" style:font-weight-asian="bold" style:font-name-complex="Arial2" style:font-size-complex="12pt" style:font-weight-complex="bold"/>
    </style:style>
    <style:style style:name="T15" style:family="text">
      <style:text-properties style:font-name="Arial" fo:language="pt" fo:country="BR" style:font-name-complex="Arial2"/>
    </style:style>
    <style:style style:name="T16" style:family="text">
      <style:text-properties style:font-name="Arial" fo:language="pt" fo:country="BR" officeooo:rsid="00250734" style:font-name-complex="Arial2"/>
    </style:style>
    <style:style style:name="T17" style:family="text">
      <style:text-properties officeooo:rsid="00228bb8"/>
    </style:style>
    <style:style style:name="T18" style:family="text">
      <style:text-properties fo:color="#000000" loext:opacity="100%"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9" style:family="text">
      <style:text-properties fo:color="#000000" loext:opacity="100%"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7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1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8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7"><text:bookmark text:name="_GoBack1"/><text:span text:style-name="Fonte_20_parág._20_padrão"><text:span text:style-name="T18"><text:s/>solicitando ao poder executivo, a isenção das taxas para os funcionários dos taxistas</text:span></text:span><text:span text:style-name="null"><text:span text:style-name="T12">.</text:span></text:span></text:p>
      <text:p text:style-name="P8"><text:tab/><text:tab/></text:p>
      <text:p text:style-name="P8"><text:tab/><text:tab/>Justificativa:</text:p>
      <text:p text:style-name="P16"><text:span text:style-name="T16">A presente indicação atende pedidos que foram <text:s/>encaminhados a este vereador, pedindo a isenção destas taxas pois a maioria dos motoristas que trabalham nos táxis, não são donos recebendo apenas uma porcentagem do valor da corrida, pedimos a isenção destas taxas para os funcionários trabalharem melhor.</text:span></text:p>
      <text:p text:style-name="P3"/>
      <text:p text:style-name="P18"><text:span text:style-name="T4">Canela, </text:span><text:span text:style-name="T7">17</text:span><text:span text:style-name="T5"> de </text:span><text:span text:style-name="T6">Março</text:span><text:span text:style-name="T9"> de 202</text:span><text:span text:style-name="T10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2</meta:editing-cycles>
    <meta:creation-date>2023-03-17T15:10:54.595000000</meta:creation-date>
    <meta:editing-duration>PT2M9S</meta:editing-duration>
    <meta:generator>LibreOffice/7.3.4.2$Windows_X86_64 LibreOffice_project/728fec16bd5f605073805c3c9e7c4212a0120dc5</meta:generator>
    <dc:date>2023-03-17T15:22:00.688000000</dc:date>
    <meta:document-statistic meta:table-count="0" meta:image-count="2" meta:object-count="0" meta:page-count="1" meta:paragraph-count="18" meta:word-count="135" meta:character-count="906" meta:non-whitespace-character-count="739"/>
    <meta:user-defined meta:name="AppVersion">15.0000</meta:user-defined>
    <meta:template xlink:type="simple" xlink:actuate="onRequest" xlink:title="Indicação" xlink:href="../../../AppData/Roaming/LibreOffice/4/user/template/Indicação1.ott" meta:date="2023-03-17T15:10:54.439000000"/>
  </office:meta>
</office:document-meta>
</file>